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nos" svg:font-family="Tinos" style:font-family-generic="roman" style:font-pitch="variable"/>
    <style:font-face style:name="DINPro" svg:font-family="DINPro" style:font-family-generic="system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" svg:font-family="MinionPro-Regular" style:font-family-generic="system" style:font-pitch="variable"/>
    <style:font-face style:name="Helvetica-Light" svg:font-family="Helvetica-Light" style:font-family-generic="system" style:font-pitch="variable"/>
    <style:font-face style:name="Helvetica-Bold" svg:font-family="Helvetica-Bold" style:font-family-generic="system" style:font-pitch="variable"/>
    <style:font-face style:name="Sans-serif" svg:font-family="Sans-serif" style:font-family-generic="roman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Yu Gothic UI Semibold" svg:font-family="Yu Gothic UI Semibold" style:font-family-generic="swiss" style:font-pitch="variable" svg:panose-1="2 11 7 0 0 0 0 0 0 0"/>
    <style:font-face style:name="Tino" svg:font-family="Tino" style:font-family-generic="system"/>
    <style:font-face style:name="Mangal" svg:font-family="Mangal" style:font-family-generic="roman" style:font-pitch="variable" svg:panose-1="0 0 4 0 0 0 0 0 0 0"/>
    <style:font-face style:name="sans-serif, serif, EmojiFont" svg:font-family="sans-serif, serif, EmojiFon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P85" style:parent-style-name="Standard" style:family="paragraph">
      <style:paragraph-properties>
        <style:tab-stops>
          <style:tab-stop style:type="right" style:position="0.3916in"/>
        </style:tab-stops>
      </style:paragraph-properties>
    </style:style>
    <style:style style:name="T86" style:parent-style-name="Policepardéfaut" style:family="text"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87" style:parent-style-name="Policepardéfaut" style:family="text">
      <style:text-properties style:font-name="Sans-serif" fo:font-weight="bold" style:font-weight-asian="bold" style:font-weight-complex="bold" fo:font-size="26pt" style:font-size-asian="26pt" style:font-size-complex="26pt"/>
    </style:style>
    <style:style style:name="T88" style:parent-style-name="Policepardéfaut" style:family="text"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89" style:parent-style-name="Policepardéfaut" style:family="text"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P90" style:parent-style-name="Standard" style:family="paragraph">
      <style:paragraph-properties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S1" style:family="section">
      <style:section-properties fo:margin-left="0in" fo:margin-right="0in" style:writing-mode="lr-tb"/>
    </style:style>
    <style:style style:name="P91" style:parent-style-name="Standard" style:family="paragraph">
      <style:paragraph-properties>
        <style:tab-stops>
          <style:tab-stop style:type="right" style:position="0.3916in"/>
        </style:tab-stops>
      </style:paragraph-properties>
    </style:style>
    <style:style style:name="T92" style:parent-style-name="Policepardéfaut" style:family="text">
      <style:text-properties style:font-name="Sans-serif" fo:font-size="11pt" style:font-size-asian="11pt" style:font-size-complex="11pt"/>
    </style:style>
    <style:style style:name="T93" style:parent-style-name="Policepardéfaut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94" style:parent-style-name="Policepardéfaut" style:family="text">
      <style:text-properties style:font-name="Sans-serif" fo:font-size="11pt" style:font-size-asian="11pt" style:font-size-complex="11pt"/>
    </style:style>
    <style:style style:name="T95" style:parent-style-name="Internetlink" style:family="text">
      <style:text-properties style:font-name="Sans-serif" fo:font-size="11pt" style:font-size-asian="11pt" style:font-size-complex="11pt"/>
    </style:style>
    <style:style style:name="T96" style:parent-style-name="Policepardéfaut" style:family="text">
      <style:text-properties style:font-name="Sans-serif" fo:font-size="11pt" style:font-size-asian="11pt" style:font-size-complex="11pt"/>
    </style:style>
    <style:style style:name="T97" style:parent-style-name="Policepardéfaut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98" style:parent-style-name="Policepardéfaut" style:family="text">
      <style:text-properties style:font-name="Sans-serif" fo:font-size="11pt" style:font-size-asian="11pt" style:font-size-complex="11pt"/>
    </style:style>
    <style:style style:name="T99" style:parent-style-name="Policepardéfaut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10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Policepardéfaut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102" style:parent-style-name="Policepardéfaut" style:family="text">
      <style:text-properties style:font-name="Sans-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03" style:parent-style-name="Standard" style:family="paragraph">
      <style:paragraph-properties fo:line-height="150%"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104" style:parent-style-name="Niveau1" style:family="paragraph">
      <style:paragraph-properties fo:line-height="200%"/>
    </style:style>
    <style:style style:name="S4" style:family="section">
      <style:section-properties fo:margin-left="0in" fo:margin-right="0in" style:writing-mode="lr-tb"/>
    </style:style>
    <style:style style:name="P105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06" style:parent-style-name="Policepardéfaut" style:family="text">
      <style:text-properties style:font-name="Sans-serif" fo:font-size="11pt" style:font-size-asian="11pt" style:font-size-complex="11pt"/>
    </style:style>
    <style:style style:name="T107" style:parent-style-name="Policepardéfaut" style:family="text">
      <style:text-properties style:font-name="Sans-serif" fo:font-size="11pt" style:font-size-asian="11pt" style:font-size-complex="11pt"/>
    </style:style>
    <style:style style:name="P108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09" style:parent-style-name="Policepardéfaut" style:family="text">
      <style:text-properties style:font-name="Sans-serif" fo:font-size="11pt" style:font-size-asian="11pt" style:font-size-complex="11pt"/>
    </style:style>
    <style:style style:name="T110" style:parent-style-name="Policepardéfaut" style:family="text">
      <style:text-properties style:font-name="Sans-serif" fo:font-size="11pt" style:font-size-asian="11pt" style:font-size-complex="11pt"/>
    </style:style>
    <style:style style:name="T111" style:parent-style-name="Policepardéfaut" style:family="text">
      <style:text-properties style:font-name="Sans-serif" fo:font-size="11pt" style:font-size-asian="11pt" style:font-size-complex="11pt"/>
    </style:style>
    <style:style style:name="P112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13" style:parent-style-name="Policepardéfaut" style:family="text">
      <style:text-properties style:font-name="Sans-serif" fo:font-size="11pt" style:font-size-asian="11pt" style:font-size-complex="11pt"/>
    </style:style>
    <style:style style:name="T114" style:parent-style-name="Policepardéfaut" style:family="text">
      <style:text-properties style:font-name="Sans-serif" fo:font-size="11pt" style:font-size-asian="11pt" style:font-size-complex="11pt"/>
    </style:style>
    <style:style style:name="T115" style:parent-style-name="Policepardéfaut" style:family="text">
      <style:text-properties style:font-name="Sans-serif" fo:font-size="11pt" style:font-size-asian="11pt" style:font-size-complex="11pt"/>
    </style:style>
    <style:style style:name="T116" style:parent-style-name="Policepardéfaut" style:family="text">
      <style:text-properties style:font-name="Sans-serif" fo:font-size="11pt" style:font-size-asian="11pt" style:font-size-complex="11pt"/>
    </style:style>
    <style:style style:name="P117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18" style:parent-style-name="Policepardéfaut" style:family="text">
      <style:text-properties style:font-name="Sans-serif" fo:font-size="11pt" style:font-size-asian="11pt" style:font-size-complex="11pt"/>
    </style:style>
    <style:style style:name="T119" style:parent-style-name="Policepardéfaut" style:family="text">
      <style:text-properties style:font-name="Sans-serif" fo:font-size="11pt" style:font-size-asian="11pt" style:font-size-complex="11pt"/>
    </style:style>
    <style:style style:name="P120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21" style:parent-style-name="Policepardéfaut" style:family="text">
      <style:text-properties style:font-name="Sans-serif" fo:font-size="11pt" style:font-size-asian="11pt" style:font-size-complex="11pt"/>
    </style:style>
    <style:style style:name="T122" style:parent-style-name="Policepardéfaut" style:family="text">
      <style:text-properties style:font-name="Sans-serif" fo:font-size="11pt" style:font-size-asian="11pt" style:font-size-complex="11pt"/>
    </style:style>
    <style:style style:name="T123" style:parent-style-name="Policepardéfaut" style:family="text">
      <style:text-properties style:font-name="Sans-serif" fo:font-size="11pt" style:font-size-asian="11pt" style:font-size-complex="11pt"/>
    </style:style>
    <style:style style:name="P124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25" style:parent-style-name="Policepardéfaut" style:family="text">
      <style:text-properties style:font-name="Sans-serif" fo:font-size="11pt" style:font-size-asian="11pt" style:font-size-complex="11pt"/>
    </style:style>
    <style:style style:name="T126" style:parent-style-name="Policepardéfaut" style:family="text">
      <style:text-properties style:font-name="Sans-serif" fo:font-size="11pt" style:font-size-asian="11pt" style:font-size-complex="11pt"/>
    </style:style>
    <style:style style:name="P127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28" style:parent-style-name="Policepardéfaut" style:family="text">
      <style:text-properties style:font-name="Sans-serif" fo:font-size="11pt" style:font-size-asian="11pt" style:font-size-complex="11pt"/>
    </style:style>
    <style:style style:name="T129" style:parent-style-name="Policepardéfaut" style:family="text">
      <style:text-properties style:font-name="Sans-serif" fo:font-size="11pt" style:font-size-asian="11pt" style:font-size-complex="11pt"/>
    </style:style>
    <style:style style:name="T130" style:parent-style-name="Policepardéfaut" style:family="text">
      <style:text-properties style:font-name="Sans-serif" fo:font-size="11pt" style:font-size-asian="11pt" style:font-size-complex="11pt"/>
    </style:style>
    <style:style style:name="S5" style:family="section">
      <style:section-properties fo:margin-left="0in" fo:margin-right="0in" style:writing-mode="lr-tb"/>
    </style:style>
    <style:style style:name="P131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weight="bold" style:font-weight-asian="bold" fo:font-size="11pt" style:font-size-asian="11pt"/>
    </style:style>
    <style:style style:name="S6" style:family="section">
      <style:section-properties fo:margin-left="0in" fo:margin-right="0in" style:writing-mode="lr-tb"/>
    </style:style>
    <style:style style:name="P132" style:parent-style-name="Standard" style:family="paragraph">
      <style:paragraph-properties fo:margin-top="0.0395in" fo:margin-bottom="0.0395in" fo:line-height="150%" fo:margin-left="0.2361in" fo:text-indent="-0.2361in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133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34" style:parent-style-name="Policepardéfaut" style:family="text">
      <style:text-properties style:font-name="Sans-serif" fo:font-size="11pt" style:font-size-asian="11pt" style:font-size-complex="11pt"/>
    </style:style>
    <style:style style:name="T135" style:parent-style-name="Policepardéfaut" style:family="text">
      <style:text-properties style:font-name="Sans-serif" fo:font-size="11pt" style:font-size-asian="11pt" style:font-size-complex="11pt"/>
    </style:style>
    <style:style style:name="P136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137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138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139" style:parent-style-name="Normal" style:family="paragraph">
      <style:paragraph-properties fo:break-before="page"/>
      <style:text-properties style:font-name="Sans-serif" fo:font-size="11pt" style:font-size-asian="11pt" style:font-size-complex="11pt"/>
    </style:style>
    <style:style style:name="P140" style:parent-style-name="Standard" style:family="paragraph">
      <style:paragraph-properties fo:line-height="150%" fo:margin-left="0.2361in" fo:text-indent="-0.2361in">
        <style:tab-stops>
          <style:tab-stop style:type="right" style:leader-style="dotted" style:leader-text="." style:position="6.693in"/>
        </style:tab-stops>
      </style:paragraph-properties>
    </style:style>
    <style:style style:name="T141" style:parent-style-name="Policepardéfaut" style:family="text">
      <style:text-properties style:font-name="Sans-serif" fo:font-size="11pt" style:font-size-asian="11pt" style:font-size-complex="11pt"/>
    </style:style>
    <style:style style:name="T142" style:parent-style-name="Policepardéfaut" style:family="text">
      <style:text-properties style:font-name="Yu Gothic UI Semibold" fo:font-size="11pt" style:font-size-asian="11pt" style:font-size-complex="11pt"/>
    </style:style>
    <style:style style:name="T143" style:parent-style-name="Policepardéfaut" style:family="text">
      <style:text-properties style:font-name="Sans-serif" fo:font-size="11pt" style:font-size-asian="11pt" style:font-size-complex="11pt"/>
    </style:style>
    <style:style style:name="P144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145" style:parent-style-name="Policepardéfaut" style:family="text">
      <style:text-properties style:font-name="Sans-serif" fo:font-size="11pt" style:font-size-asian="11pt" style:font-size-complex="11pt"/>
    </style:style>
    <style:style style:name="T146" style:parent-style-name="Policepardéfaut" style:family="text">
      <style:text-properties style:font-name="Sans-serif" fo:font-size="11pt" style:font-size-asian="11pt" style:font-size-complex="11pt"/>
    </style:style>
    <style:style style:name="P147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148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149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150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S7" style:family="section">
      <style:section-properties fo:margin-left="0in" fo:margin-right="0in" style:writing-mode="lr-tb"/>
    </style:style>
    <style:style style:name="P151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weight="bold" style:font-weight-asian="bold" style:font-weight-complex="bold" fo:font-size="11pt" style:font-size-asian="11pt" style:font-size-complex="11pt"/>
    </style:style>
    <style:style style:name="S8" style:family="section">
      <style:section-properties fo:margin-left="0in" fo:margin-right="0in" style:writing-mode="lr-tb"/>
    </style:style>
    <style:style style:name="P152" style:parent-style-name="Standard" style:family="paragraph">
      <style:paragraph-properties fo:line-height="150%" fo:margin-left="0.2361in" fo:text-indent="-0.2361in">
        <style:tab-stops>
          <style:tab-stop style:type="right" style:position="0.3916in"/>
        </style:tab-stops>
      </style:paragraph-properties>
    </style:style>
    <style:style style:name="T153" style:parent-style-name="Policepardéfaut" style:family="text">
      <style:text-properties style:font-name="Sans-serif" fo:color="#000000" fo:font-size="11pt" style:font-size-asian="11pt" style:font-size-complex="11pt"/>
    </style:style>
    <style:style style:name="T154" style:parent-style-name="Policepardéfaut" style:family="text">
      <style:text-properties fo:font-size="11pt" style:font-size-asian="11pt" style:font-size-complex="11pt"/>
    </style:style>
    <style:style style:name="P155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  <style:text-properties style:font-name="Sans-serif" fo:font-size="11pt" style:font-size-asian="11pt" style:font-size-complex="11pt"/>
    </style:style>
    <style:style style:name="P156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</style:style>
    <style:style style:name="T157" style:parent-style-name="Policepardéfaut" style:family="text">
      <style:text-properties style:font-name="Sans-serif" fo:color="#000000" fo:font-size="11pt" style:font-size-asian="11pt" style:font-size-complex="11pt"/>
    </style:style>
    <style:style style:name="T158" style:parent-style-name="Policepardéfaut" style:family="text">
      <style:text-properties style:font-name="Sans-serif" fo:font-size="11pt" style:font-size-asian="11pt" style:font-size-complex="11pt"/>
    </style:style>
    <style:style style:name="T159" style:parent-style-name="Policepardéfaut" style:family="text">
      <style:text-properties style:font-name="Sans-serif" fo:font-size="11pt" style:font-size-asian="11pt" style:font-size-complex="11pt"/>
    </style:style>
    <style:style style:name="T160" style:parent-style-name="Policepardéfaut" style:family="text">
      <style:text-properties style:font-name="Sans-serif" fo:font-size="11pt" style:font-size-asian="11pt" style:font-size-complex="11pt"/>
    </style:style>
    <style:style style:name="T161" style:parent-style-name="Policepardéfaut" style:family="text">
      <style:text-properties style:font-name="Sans-serif" fo:font-size="11pt" style:font-size-asian="11pt" style:font-size-complex="11pt"/>
    </style:style>
    <style:style style:name="T162" style:parent-style-name="Policepardéfaut" style:family="text">
      <style:text-properties style:font-name="Sans-serif" fo:font-size="11pt" style:font-size-asian="11pt" style:font-size-complex="11pt"/>
    </style:style>
    <style:style style:name="T163" style:parent-style-name="Policepardéfaut" style:family="text">
      <style:text-properties style:font-name="Sans-serif" fo:font-size="11pt" style:font-size-asian="11pt" style:font-size-complex="11pt"/>
    </style:style>
    <style:style style:name="T164" style:parent-style-name="Policepardéfaut" style:family="text">
      <style:text-properties style:font-name="Sans-serif" fo:font-size="11pt" style:font-size-asian="11pt" style:font-size-complex="11pt"/>
    </style:style>
    <style:style style:name="T165" style:parent-style-name="Policepardéfaut" style:family="text">
      <style:text-properties style:font-name="Sans-serif" fo:font-size="11pt" style:font-size-asian="11pt" style:font-size-complex="11pt"/>
    </style:style>
    <style:style style:name="T166" style:parent-style-name="Policepardéfaut" style:family="text">
      <style:text-properties style:font-name="Sans-serif" fo:font-size="11pt" style:font-size-asian="11pt" style:font-size-complex="11pt"/>
    </style:style>
    <style:style style:name="P167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  <style:text-properties style:font-name="Sans-serif" fo:font-size="11pt" style:font-size-asian="11pt" style:font-size-complex="11pt"/>
    </style:style>
    <style:style style:name="P168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</style:style>
    <style:style style:name="T169" style:parent-style-name="Policepardéfaut" style:family="text">
      <style:text-properties style:font-name="Sans-serif" fo:color="#000000" fo:font-size="11pt" style:font-size-asian="11pt" style:font-size-complex="11pt"/>
    </style:style>
    <style:style style:name="T170" style:parent-style-name="Policepardéfaut" style:family="text">
      <style:text-properties style:font-name="Sans-serif" fo:font-size="11pt" style:font-size-asian="11pt" style:font-size-complex="11pt"/>
    </style:style>
    <style:style style:name="T171" style:parent-style-name="Policepardéfaut" style:family="text">
      <style:text-properties style:font-name="Sans-serif" fo:font-size="11pt" style:font-size-asian="11pt" style:font-size-complex="11pt"/>
    </style:style>
    <style:style style:name="T172" style:parent-style-name="Policepardéfaut" style:family="text">
      <style:text-properties style:font-name="Sans-serif" fo:font-size="11pt" style:font-size-asian="11pt" style:font-size-complex="11pt"/>
    </style:style>
    <style:style style:name="T173" style:parent-style-name="Policepardéfaut" style:family="text">
      <style:text-properties style:font-name="Sans-serif" fo:font-size="11pt" style:font-size-asian="11pt" style:font-size-complex="11pt"/>
    </style:style>
    <style:style style:name="T174" style:parent-style-name="Policepardéfaut" style:family="text">
      <style:text-properties style:font-name="Sans-serif" fo:font-size="11pt" style:font-size-asian="11pt" style:font-size-complex="11pt"/>
    </style:style>
    <style:style style:name="T175" style:parent-style-name="Policepardéfaut" style:family="text">
      <style:text-properties style:font-name="Sans-serif" fo:font-size="11pt" style:font-size-asian="11pt" style:font-size-complex="11pt"/>
    </style:style>
    <style:style style:name="T176" style:parent-style-name="Policepardéfaut" style:family="text">
      <style:text-properties style:font-name="Sans-serif" fo:font-size="11pt" style:font-size-asian="11pt" style:font-size-complex="11pt"/>
    </style:style>
    <style:style style:name="T177" style:parent-style-name="Policepardéfaut" style:family="text">
      <style:text-properties style:font-name="Sans-serif" fo:font-size="11pt" style:font-size-asian="11pt" style:font-size-complex="11pt"/>
    </style:style>
    <style:style style:name="P178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  <style:text-properties style:font-name="Sans-serif" fo:font-size="11pt" style:font-size-asian="11pt" style:font-size-complex="11pt"/>
    </style:style>
    <style:style style:name="P179" style:parent-style-name="Standard" style:family="paragraph">
      <style:paragraph-properties fo:margin-top="0.1187in" fo:margin-bottom="0.1187in" fo:line-height="150%" fo:margin-left="0.2361in" fo:text-indent="-0.2361in">
        <style:tab-stops>
          <style:tab-stop style:type="right" style:position="0.3916in"/>
        </style:tab-stops>
      </style:paragraph-properties>
      <style:text-properties style:font-name="Sans-serif" fo:font-size="11pt" style:font-size-asian="11pt" style:font-size-complex="11pt"/>
    </style:style>
    <style:style style:name="P180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  <style:text-properties style:font-name="Sans-serif" fo:font-size="11pt" style:font-size-asian="11pt" style:font-size-complex="11pt"/>
    </style:style>
    <style:style style:name="P181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</style:style>
    <style:style style:name="T182" style:parent-style-name="Policepardéfaut" style:family="text">
      <style:text-properties style:font-name="Sans-serif" fo:color="#000000" fo:font-size="11pt" style:font-size-asian="11pt" style:font-size-complex="11pt"/>
    </style:style>
    <style:style style:name="T183" style:parent-style-name="Policepardéfaut" style:family="text">
      <style:text-properties style:font-name="Sans-serif" fo:font-size="11pt" style:font-size-asian="11pt" style:font-size-complex="11pt"/>
    </style:style>
    <style:style style:name="T184" style:parent-style-name="Policepardéfaut" style:family="text">
      <style:text-properties style:font-name="Sans-serif" fo:font-size="11pt" style:font-size-asian="11pt" style:font-size-complex="11pt"/>
    </style:style>
    <style:style style:name="T185" style:parent-style-name="Policepardéfaut" style:family="text">
      <style:text-properties style:font-name="Sans-serif" fo:font-size="11pt" style:font-size-asian="11pt" style:font-size-complex="11pt"/>
    </style:style>
    <style:style style:name="T186" style:parent-style-name="Policepardéfaut" style:family="text">
      <style:text-properties style:font-name="Sans-serif" fo:font-size="11pt" style:font-size-asian="11pt" style:font-size-complex="11pt"/>
    </style:style>
    <style:style style:name="T187" style:parent-style-name="Policepardéfaut" style:family="text">
      <style:text-properties style:font-name="Sans-serif" fo:font-size="11pt" style:font-size-asian="11pt" style:font-size-complex="11pt"/>
    </style:style>
    <style:style style:name="T188" style:parent-style-name="Policepardéfaut" style:family="text">
      <style:text-properties style:font-name="Sans-serif" fo:font-size="11pt" style:font-size-asian="11pt" style:font-size-complex="11pt"/>
    </style:style>
    <style:style style:name="T189" style:parent-style-name="Policepardéfaut" style:family="text">
      <style:text-properties style:font-name="Sans-serif" fo:font-size="11pt" style:font-size-asian="11pt" style:font-size-complex="11pt"/>
    </style:style>
    <style:style style:name="T190" style:parent-style-name="Policepardéfaut" style:family="text">
      <style:text-properties style:font-name="Sans-serif" fo:font-size="11pt" style:font-size-asian="11pt" style:font-size-complex="11pt"/>
    </style:style>
    <style:style style:name="P191" style:parent-style-name="Standard" style:family="paragraph">
      <style:paragraph-properties fo:margin-top="0.1187in" fo:margin-bottom="0.1187in" fo:line-height="115%">
        <style:tab-stops>
          <style:tab-stop style:type="right" style:position="0.3916in"/>
        </style:tab-stops>
      </style:paragraph-properties>
      <style:text-properties style:font-name="Sans-serif" fo:font-size="11pt" style:font-size-asian="11pt" style:font-size-complex="11pt"/>
    </style:style>
    <style:style style:name="P192" style:parent-style-name="Standard" style:family="paragraph">
      <style:paragraph-properties fo:margin-top="0.0791in" fo:margin-bottom="0.0791in" fo:line-height="150%" fo:margin-left="0.2361in" fo:text-indent="-0.2361in">
        <style:tab-stops>
          <style:tab-stop style:type="right" style:position="0.3916in"/>
        </style:tab-stops>
      </style:paragraph-properties>
      <style:text-properties style:font-name="Sans-serif" fo:color="#000000" fo:font-size="11pt" style:font-size-asian="11pt" style:font-size-complex="11pt"/>
    </style:style>
    <style:style style:name="P193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  <style:text-properties style:font-name="Sans-serif" fo:font-size="11pt" style:font-size-asian="11pt" style:font-size-complex="11pt"/>
    </style:style>
    <style:style style:name="P194" style:parent-style-name="Standard" style:family="paragraph">
      <style:paragraph-properties fo:margin-top="0.0791in" fo:margin-bottom="0.0791in" fo:line-height="115%">
        <style:tab-stops>
          <style:tab-stop style:type="right" style:position="0.3916in"/>
        </style:tab-stops>
      </style:paragraph-properties>
      <style:text-properties style:font-name="Sans-serif" fo:font-size="11pt" style:font-size-asian="11pt" style:font-size-complex="11pt"/>
    </style:style>
    <style:style style:name="P195" style:parent-style-name="Standard" style:family="paragraph">
      <style:paragraph-properties fo:line-height="200%">
        <style:tab-stops>
          <style:tab-stop style:type="right" style:position="0.3916in"/>
        </style:tab-stops>
      </style:paragraph-properties>
    </style:style>
    <style:style style:name="T196" style:parent-style-name="Policepardéfaut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S9" style:family="section">
      <style:section-properties fo:margin-left="0in" fo:margin-right="0in" style:writing-mode="lr-tb"/>
    </style:style>
    <style:style style:name="P197" style:parent-style-name="Standard" style:family="paragraph">
      <style:paragraph-properties fo:line-height="115%"/>
    </style:style>
    <style:style style:name="T198" style:parent-style-name="Policepardéfaut" style:family="text">
      <style:text-properties style:font-name="Sans-serif" fo:color="#000000" fo:font-size="11pt" style:font-size-asian="11pt" style:font-size-complex="11pt"/>
    </style:style>
    <style:style style:name="T199" style:parent-style-name="Policepardéfaut" style:family="text">
      <style:text-properties style:font-name="Sans-serif" fo:color="#000000" fo:font-size="11pt" style:font-size-asian="11pt" style:font-size-complex="11pt"/>
    </style:style>
    <style:style style:name="T200" style:parent-style-name="Policepardéfaut" style:family="text">
      <style:text-properties style:font-name="Sans-serif" fo:color="#000000" fo:font-size="11pt" style:font-size-asian="11pt" style:font-size-complex="11pt"/>
    </style:style>
    <style:style style:name="T201" style:parent-style-name="Policepardéfaut" style:family="text">
      <style:text-properties fo:font-size="11pt" style:font-size-asian="11pt" style:font-size-complex="11pt"/>
    </style:style>
    <style:style style:name="T202" style:parent-style-name="Policepardéfaut" style:family="text">
      <style:text-properties fo:font-size="11pt" style:font-size-asian="11pt" style:font-size-complex="11pt"/>
    </style:style>
    <style:style style:name="T203" style:parent-style-name="Policepardéfaut" style:family="text">
      <style:text-properties style:font-name="Sans-serif" fo:font-size="11pt" style:font-size-asian="11pt" style:font-size-complex="11pt"/>
    </style:style>
    <style:style style:name="T204" style:parent-style-name="Policepardéfaut" style:family="text">
      <style:text-properties style:font-name="Sans-serif" fo:font-size="11pt" style:font-size-asian="11pt" style:font-size-complex="11pt"/>
    </style:style>
    <style:style style:name="T205" style:parent-style-name="Policepardéfaut" style:family="text">
      <style:text-properties style:font-name="Sans-serif" fo:font-size="11pt" style:font-size-asian="11pt" style:font-size-complex="11pt"/>
    </style:style>
    <style:style style:name="T206" style:parent-style-name="Policepardéfaut" style:family="text">
      <style:text-properties fo:font-size="11pt" style:font-size-asian="11pt" style:font-size-complex="11pt"/>
    </style:style>
    <style:style style:name="T207" style:parent-style-name="Policepardéfaut" style:family="text">
      <style:text-properties style:font-name="Sans-serif" fo:font-size="11pt" style:font-size-asian="11pt" style:font-size-complex="11pt"/>
    </style:style>
    <style:style style:name="T208" style:parent-style-name="Policepardéfaut" style:family="text">
      <style:text-properties style:font-name="Sans-serif" fo:font-size="11pt" style:font-size-asian="11pt" style:font-size-complex="11pt"/>
    </style:style>
    <style:style style:name="T209" style:parent-style-name="Policepardéfaut" style:family="text">
      <style:text-properties style:font-name="Sans-serif" fo:font-size="11pt" style:font-size-asian="11pt" style:font-size-complex="11pt"/>
    </style:style>
    <style:style style:name="T210" style:parent-style-name="Policepardéfaut" style:family="text">
      <style:text-properties fo:font-size="11pt" style:font-size-asian="11pt" style:font-size-complex="11pt"/>
    </style:style>
    <style:style style:name="T211" style:parent-style-name="Policepardéfaut" style:family="text">
      <style:text-properties fo:font-size="11pt" style:font-size-asian="11pt" style:font-size-complex="11pt"/>
    </style:style>
    <style:style style:name="T212" style:parent-style-name="Policepardéfaut" style:family="text">
      <style:text-properties fo:font-size="11pt" style:font-size-asian="11pt" style:font-size-complex="11pt"/>
    </style:style>
    <style:style style:name="T213" style:parent-style-name="Policepardéfaut" style:family="text">
      <style:text-properties fo:font-size="11pt" style:font-size-asian="11pt" style:font-size-complex="11pt"/>
    </style:style>
    <style:style style:name="T214" style:parent-style-name="Policepardéfaut" style:family="text">
      <style:text-properties style:font-name="Sans-serif" fo:font-size="11pt" style:font-size-asian="11pt" style:font-size-complex="11pt"/>
    </style:style>
    <style:style style:name="T215" style:parent-style-name="Policepardéfaut" style:family="text">
      <style:text-properties style:font-name="Sans-serif" fo:font-size="11pt" style:font-size-asian="11pt" style:font-size-complex="11pt"/>
    </style:style>
    <style:style style:name="T216" style:parent-style-name="Policepardéfaut" style:family="text">
      <style:text-properties style:font-name="Sans-serif" fo:font-size="11pt" style:font-size-asian="11pt" style:font-size-complex="11pt"/>
    </style:style>
    <style:style style:name="P217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218" style:parent-style-name="Policepardéfaut" style:family="text">
      <style:text-properties style:font-name="Sans-serif" fo:font-size="11pt" style:font-size-asian="11pt" style:font-size-complex="11pt"/>
    </style:style>
    <style:style style:name="T219" style:parent-style-name="Policepardéfaut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220" style:parent-style-name="Policepardéfaut" style:family="text">
      <style:text-properties style:font-name="Sans-serif" fo:font-size="11pt" style:font-size-asian="11pt" style:font-size-complex="11pt"/>
    </style:style>
    <style:style style:name="P221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222" style:parent-style-name="Policepardéfaut" style:family="text">
      <style:text-properties style:font-name="Sans-serif" fo:font-size="11pt" style:font-size-asian="11pt" style:font-size-complex="11pt"/>
    </style:style>
    <style:style style:name="T223" style:parent-style-name="Policepardéfaut" style:family="text">
      <style:text-properties fo:font-size="11pt" style:font-size-asian="11pt" style:font-size-complex="11pt"/>
    </style:style>
    <style:style style:name="T224" style:parent-style-name="Policepardéfaut" style:family="text">
      <style:text-properties fo:font-size="11pt" style:font-size-asian="11pt" style:font-size-complex="11pt"/>
    </style:style>
    <style:style style:name="P225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226" style:parent-style-name="Policepardéfaut" style:family="text">
      <style:text-properties style:font-name="Sans-serif" fo:font-size="11pt" style:font-size-asian="11pt" style:font-size-complex="11pt"/>
    </style:style>
    <style:style style:name="T227" style:parent-style-name="Policepardéfaut" style:family="text">
      <style:text-properties style:font-name="Sans-serif" fo:font-size="11pt" style:font-size-asian="11pt" style:font-size-complex="11pt"/>
    </style:style>
    <style:style style:name="T228" style:parent-style-name="Policepardéfaut" style:family="text">
      <style:text-properties style:font-name="Sans-serif" fo:font-size="11pt" style:font-size-asian="11pt" style:font-size-complex="11pt"/>
    </style:style>
    <style:style style:name="T229" style:parent-style-name="Policepardéfaut" style:family="text">
      <style:text-properties fo:font-size="11pt" style:font-size-asian="11pt" style:font-size-complex="11pt"/>
    </style:style>
    <style:style style:name="T230" style:parent-style-name="Policepardéfaut" style:family="text">
      <style:text-properties fo:font-size="11pt" style:font-size-asian="11pt" style:font-size-complex="11pt"/>
    </style:style>
    <style:style style:name="P231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32" style:parent-style-name="Policepardéfaut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233" style:parent-style-name="Policepardéfaut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35" style:parent-style-name="Policepardéfaut" style:family="text">
      <style:text-properties style:font-name="Sans-serif" fo:font-size="11pt" style:font-size-asian="11pt" style:font-size-complex="11pt"/>
    </style:style>
    <style:style style:name="P236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37" style:parent-style-name="Policepardéfaut" style:family="text">
      <style:text-properties style:font-name="Sans-serif" fo:font-size="11pt" style:font-size-asian="11pt" style:font-size-complex="11pt"/>
    </style:style>
    <style:style style:name="P238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39" style:parent-style-name="Policepardéfaut" style:family="text">
      <style:text-properties style:font-name="Sans-serif" fo:font-size="11pt" style:font-size-asian="11pt" style:font-size-complex="11pt"/>
    </style:style>
    <style:style style:name="P240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241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42" style:parent-style-name="Policepardéfaut" style:family="text">
      <style:text-properties style:font-name="Sans-serif" fo:font-size="11pt" style:font-size-asian="11pt" style:font-size-complex="11pt"/>
    </style:style>
    <style:style style:name="P243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44" style:parent-style-name="Policepardéfaut" style:family="text">
      <style:text-properties style:font-name="Sans-serif" fo:font-size="11pt" style:font-size-asian="11pt" style:font-size-complex="11pt"/>
    </style:style>
    <style:style style:name="P245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46" style:parent-style-name="Policepardéfaut" style:family="text">
      <style:text-properties style:font-name="Sans-serif" fo:font-size="11pt" style:font-size-asian="11pt" style:font-size-complex="11pt"/>
    </style:style>
    <style:style style:name="P247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248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49" style:parent-style-name="Policepardéfaut" style:family="text">
      <style:text-properties style:font-name="Sans-serif" fo:font-size="11pt" style:font-size-asian="11pt" style:font-size-complex="11pt"/>
    </style:style>
    <style:style style:name="P250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51" style:parent-style-name="Policepardéfaut" style:family="text">
      <style:text-properties style:font-name="Sans-serif" fo:font-size="11pt" style:font-size-asian="11pt" style:font-size-complex="11pt"/>
    </style:style>
    <style:style style:name="P252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53" style:parent-style-name="Policepardéfaut" style:family="text">
      <style:text-properties style:font-name="Sans-serif" fo:font-size="11pt" style:font-size-asian="11pt" style:font-size-complex="11pt"/>
    </style:style>
    <style:style style:name="P254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255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56" style:parent-style-name="Policepardéfaut" style:family="text">
      <style:text-properties style:font-name="Sans-serif" fo:font-size="11pt" style:font-size-asian="11pt" style:font-size-complex="11pt"/>
    </style:style>
    <style:style style:name="P257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58" style:parent-style-name="Policepardéfaut" style:family="text">
      <style:text-properties style:font-name="Sans-serif" fo:font-size="11pt" style:font-size-asian="11pt" style:font-size-complex="11pt"/>
    </style:style>
    <style:style style:name="P259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60" style:parent-style-name="Policepardéfaut" style:family="text">
      <style:text-properties style:font-name="Sans-serif" fo:font-size="11pt" style:font-size-asian="11pt" style:font-size-complex="11pt"/>
    </style:style>
    <style:style style:name="P261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T262" style:parent-style-name="Policepardéfaut" style:family="text">
      <style:text-properties style:font-name="Sans-serif" fo:font-size="11pt" style:font-size-asian="11pt" style:font-size-complex="11pt"/>
    </style:style>
    <style:style style:name="P263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P264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</style:style>
    <style:style style:name="P265" style:parent-style-name="Standard" style:master-page-name="MP10" style:family="paragraph">
      <style:paragraph-properties fo:break-before="page" fo:line-height="200%" style:page-number="3">
        <style:tab-stops>
          <style:tab-stop style:type="right" style:leader-style="dotted" style:leader-text="." style:position="6.693in"/>
        </style:tab-stops>
      </style:paragraph-properties>
    </style:style>
    <style:style style:name="T270" style:parent-style-name="Policepardéfaut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271" style:parent-style-name="Appelnotedebasdep." style:family="text">
      <style:text-properties style:font-name="Sans-serif" fo:font-weight="bold" style:font-weight-asian="bold" style:font-weight-complex="bold" fo:font-size="11pt" style:font-size-asian="11pt" style:font-size-complex="11pt"/>
    </style:style>
    <style:style style:name="T272" style:parent-style-name="Policepardéfaut" style:family="text">
      <style:text-properties style:font-name="Sans-serif" fo:font-size="9pt" style:font-size-asian="9pt" style:font-size-complex="9pt"/>
    </style:style>
    <style:style style:name="T273" style:parent-style-name="Policepardéfaut" style:family="text">
      <style:text-properties style:font-name="Sans-serif" fo:font-size="9pt" style:font-size-asian="9pt" style:font-size-complex="9pt"/>
    </style:style>
    <style:style style:name="S11" style:family="section">
      <style:section-properties fo:margin-left="0in" fo:margin-right="0in" style:writing-mode="lr-tb"/>
    </style:style>
    <style:style style:name="P274" style:parent-style-name="Standard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TableColumn276" style:family="table-column">
      <style:table-column-properties style:column-width="1.5395in" style:use-optimal-column-width="false"/>
    </style:style>
    <style:style style:name="TableColumn277" style:family="table-column">
      <style:table-column-properties style:column-width="1.6076in" style:use-optimal-column-width="false"/>
    </style:style>
    <style:style style:name="TableColumn278" style:family="table-column">
      <style:table-column-properties style:column-width="1.5743in" style:use-optimal-column-width="false"/>
    </style:style>
    <style:style style:name="TableColumn279" style:family="table-column">
      <style:table-column-properties style:column-width="1.5743in" style:use-optimal-column-width="false"/>
    </style:style>
    <style:style style:name="TableColumn280" style:family="table-column">
      <style:table-column-properties style:column-width="2.4069in" style:use-optimal-column-width="false"/>
    </style:style>
    <style:style style:name="TableColumn281" style:family="table-column">
      <style:table-column-properties style:column-width="1.4409in" style:use-optimal-column-width="false"/>
    </style:style>
    <style:style style:name="Table275" style:family="table">
      <style:table-properties style:width="10.1437in" fo:margin-left="-0.0118in" table:align="left"/>
    </style:style>
    <style:style style:name="TableRow282" style:family="table-row">
      <style:table-row-properties style:min-row-height="1.0993in" style:use-optimal-row-height="false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285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286" style:parent-style-name="TableContents" style:family="paragraph">
      <style:text-properties style:font-name="Sans-serif" fo:color="#000000" fo:font-size="10pt" style:font-size-asian="10pt" style:font-size-complex="10pt"/>
    </style:style>
    <style:style style:name="P287" style:parent-style-name="TableContents" style:family="paragraph">
      <style:text-properties style:font-name="Sans-serif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290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291" style:parent-style-name="TableContents" style:family="paragraph">
      <style:text-properties style:font-name="Sans-serif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294" style:parent-style-name="TableContents" style:family="paragraph">
      <style:text-properties style:font-name="Sans-serif" fo:color="#000000" fo:font-size="10pt" style:font-size-asian="10pt" style:font-size-complex="10pt"/>
    </style:style>
    <style:style style:name="P295" style:parent-style-name="TableContents" style:family="paragraph">
      <style:text-properties style:font-name="Sans-serif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298" style:parent-style-name="TableContents" style:family="paragraph">
      <style:text-properties style:font-name="Sans-serif" fo:color="#000000" fo:font-size="10pt" style:font-size-asian="10pt" style:font-size-complex="10pt"/>
    </style:style>
    <style:style style:name="P299" style:parent-style-name="TableContents" style:family="paragraph">
      <style:text-properties style:font-name="Sans-serif" fo:color="#000000" fo:font-size="10pt" style:font-size-asian="10pt" style:font-size-complex="10pt"/>
    </style:style>
    <style:style style:name="P300" style:parent-style-name="TableContents" style:family="paragraph">
      <style:text-properties style:font-name="Sans-serif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303" style:parent-style-name="TableContents" style:family="paragraph">
      <style:text-properties style:font-name="Sans-serif" fo:color="#000000" fo:font-size="10pt" style:font-size-asian="10pt" style:font-size-complex="10pt"/>
    </style:style>
    <style:style style:name="P304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305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P306" style:parent-style-name="TableContents" style:family="paragraph">
      <style:text-properties style:font-name="Sans-serif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Sans-serif" fo:font-weight="bold" style:font-weight-asian="bold" style:font-weight-complex="bold" fo:color="#000000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311" style:parent-style-name="TableContents" style:family="paragraph">
      <style:paragraph-properties>
        <style:tab-stops>
          <style:tab-stop style:type="right" style:leader-style="dotted" style:leader-text="." style:position="0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312" style:parent-style-name="TableContents" style:family="paragraph">
      <style:paragraph-properties>
        <style:tab-stops>
          <style:tab-stop style:type="right" style:leader-style="dotted" style:leader-text="." style:position="0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313" style:parent-style-name="Standard" style:family="paragraph">
      <style:text-properties fo:font-style="italic" style:font-style-asian="italic" style:font-style-complex="italic"/>
    </style:style>
    <style:style style:name="TableCell314" style:family="table-cell">
      <style:table-cell-properties fo:border="0.0069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315" style:parent-style-name="Standard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316" style:parent-style-name="Standard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317" style:parent-style-name="Standard" style:family="paragraph">
      <style:text-properties fo:font-style="italic" style:font-style-asian="italic" style:font-style-complex="italic"/>
    </style:style>
    <style:style style:name="TableCell318" style:family="table-cell">
      <style:table-cell-properties fo:border="0.0069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319" style:parent-style-name="Standard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320" style:parent-style-name="Standard" style:family="paragraph">
      <style:text-properties fo:font-style="italic" style:font-style-asian="italic" style:font-style-complex="italic"/>
    </style:style>
    <style:style style:name="TableCell321" style:family="table-cell">
      <style:table-cell-properties fo:border="0.0069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322" style:parent-style-name="Standard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323" style:parent-style-name="Standard" style:family="paragraph">
      <style:text-properties fo:font-style="italic" style:font-style-asian="italic" style:font-style-complex="italic"/>
    </style:style>
    <style:style style:name="TableCell324" style:family="table-cell">
      <style:table-cell-properties fo:border="0.0069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325" style:parent-style-name="Standard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326" style:parent-style-name="Standard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327" style:parent-style-name="Standard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328" style:parent-style-name="Standard" style:family="paragraph">
      <style:text-properties fo:font-style="italic" style:font-style-asian="italic" style:font-style-complex="italic"/>
    </style:style>
    <style:style style:name="TableCell329" style:family="table-cell">
      <style:table-cell-properties fo:border="0.0069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330" style:parent-style-name="Standard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331" style:parent-style-name="Standard" style:family="paragraph">
      <style:text-properties fo:font-style="italic" style:font-style-asian="italic" style:font-style-complex="italic"/>
    </style:style>
    <style:style style:name="TableRow332" style:family="table-row">
      <style:table-row-properties style:min-row-height="0.5902in" style:use-optimal-row-height="false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Standard" style:family="paragraph">
      <style:text-properties style:font-name="Tino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Standard" style:family="paragraph">
      <style:text-properties style:font-name="Tino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Standard" style:family="paragraph">
      <style:text-properties style:font-name="Tino" fo:font-weight="bold" style:font-weight-asian="bold" style:font-weight-complex="bold" fo:color="#000000" fo:font-size="10pt" style:font-size-asian="10pt" style:font-size-complex="10pt"/>
    </style:style>
    <style:style style:name="TableRow342" style:family="table-row">
      <style:table-row-properties style:min-row-height="0.5902in" style:use-optimal-row-height="false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Standard" style:family="paragraph">
      <style:text-properties style:font-name="Tino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Standard" style:family="paragraph">
      <style:text-properties style:font-name="Tino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Standard" style:family="paragraph">
      <style:text-properties style:font-name="Tino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Standard" style:family="paragraph">
      <style:text-properties style:font-name="Tino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Standard" style:family="paragraph">
      <style:text-properties style:font-name="Tino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" style:parent-style-name="Standard" style:family="paragraph">
      <style:text-properties style:font-name="Tino" fo:font-weight="bold" style:font-weight-asian="bold" style:font-weight-complex="bold" fo:color="#000000" fo:font-size="10pt" style:font-size-asian="10pt" style:font-size-complex="10pt"/>
    </style:style>
    <style:style style:name="TableRow355" style:family="table-row">
      <style:table-row-properties style:min-row-height="0.5902in" style:use-optimal-row-height="false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Standard" style:family="paragraph">
      <style:text-properties style:font-name="Tino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Standard" style:family="paragraph">
      <style:text-properties style:font-name="Tino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Standard" style:family="paragraph">
      <style:text-properties style:font-name="Tino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text-properties style:font-name="Tino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Standard" style:family="paragraph">
      <style:text-properties style:font-name="Tino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Standard" style:family="paragraph">
      <style:text-properties style:font-name="Tino" fo:font-weight="bold" style:font-weight-asian="bold" style:font-weight-complex="bold" fo:color="#000000" fo:font-size="10pt" style:font-size-asian="10pt" style:font-size-complex="10pt"/>
    </style:style>
    <style:style style:name="TableRow368" style:family="table-row">
      <style:table-row-properties style:min-row-height="0.5902in" style:use-optimal-row-height="false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Standard" style:family="paragraph">
      <style:text-properties style:font-name="Tino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text-properties style:font-name="Tino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Standard" style:family="paragraph">
      <style:text-properties style:font-name="Tino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Standard" style:family="paragraph">
      <style:text-properties style:font-name="Tino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Standard" style:family="paragraph">
      <style:text-properties style:font-name="Tino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Standard" style:family="paragraph">
      <style:text-properties style:font-name="Tino" fo:font-weight="bold" style:font-weight-asian="bold" style:font-weight-complex="bold" fo:color="#000000" fo:font-size="10pt" style:font-size-asian="10pt" style:font-size-complex="10pt"/>
    </style:style>
    <style:style style:name="P381" style:parent-style-name="Standard" style:master-page-name="MP12" style:family="paragraph">
      <style:paragraph-properties fo:break-before="page" fo:margin-top="0.0791in" fo:margin-bottom="0.0791in" fo:line-height="200%"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font-size="11pt" style:font-size-asian="11pt" style:font-size-complex="11pt"/>
    </style:style>
    <style:style style:name="S13" style:family="section">
      <style:section-properties fo:margin-left="0in" fo:margin-right="0in" style:writing-mode="lr-tb"/>
    </style:style>
    <style:style style:name="TableColumn465" style:family="table-column">
      <style:table-column-properties style:column-width="3.0381in" style:use-optimal-column-width="false"/>
    </style:style>
    <style:style style:name="TableColumn466" style:family="table-column">
      <style:table-column-properties style:column-width="3.6548in" style:use-optimal-column-width="false"/>
    </style:style>
    <style:style style:name="Table464" style:family="table">
      <style:table-properties style:width="6.693in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margin-top="0.1187in" fo:margin-bottom="0.1187in" fo:line-height="150%"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margin-top="0.1187in" fo:margin-bottom="0.1187in" fo:line-height="150%"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color="#000000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margin-top="0.0791in" fo:margin-bottom="0.0791in" fo:line-height="115%">
        <style:tab-stops>
          <style:tab-stop style:type="right" style:position="-3.1083in"/>
        </style:tab-stops>
      </style:paragraph-properties>
      <style:text-properties style:font-name="Sans-serif" fo:font-size="11pt" style:font-size-asian="11pt" style:font-size-complex="11pt"/>
    </style:style>
    <style:style style:name="P475" style:parent-style-name="Standard" style:family="paragraph">
      <style:paragraph-properties fo:margin-top="0.0791in" fo:margin-bottom="0.0791in" fo:line-height="115%">
        <style:tab-stops>
          <style:tab-stop style:type="right" style:position="-3.1083in"/>
        </style:tab-stops>
      </style:paragraph-properties>
      <style:text-properties style:font-name="Sans-serif" fo:font-size="11pt" style:font-size-asian="11pt" style:font-size-complex="11pt"/>
    </style:style>
    <style:style style:name="P476" style:parent-style-name="Standard" style:family="paragraph">
      <style:paragraph-properties fo:margin-top="0.0791in" fo:margin-bottom="0.0791in" fo:line-height="115%">
        <style:tab-stops>
          <style:tab-stop style:type="right" style:position="-3.1083in"/>
        </style:tab-stops>
      </style:paragraph-properties>
      <style:text-properties style:font-name="Sans-serif" fo:font-size="11pt" style:font-size-asian="11pt" style:font-size-complex="11pt"/>
    </style:style>
    <style:style style:name="P477" style:parent-style-name="Standard" style:family="paragraph">
      <style:paragraph-properties fo:margin-top="0.0791in" fo:margin-bottom="0.0791in" fo:line-height="115%">
        <style:tab-stops>
          <style:tab-stop style:type="right" style:position="-3.1083in"/>
        </style:tab-stops>
      </style:paragraph-properties>
      <style:text-properties style:font-name="Sans-serif" fo:font-size="11pt" style:font-size-asian="11pt" style:font-size-complex="11pt"/>
    </style:style>
    <style:style style:name="P478" style:parent-style-name="Standard" style:family="paragraph">
      <style:paragraph-properties fo:margin-top="0.0791in" fo:margin-bottom="0.0791in" fo:line-height="115%">
        <style:tab-stops>
          <style:tab-stop style:type="right" style:position="-3.1083in"/>
        </style:tab-stops>
      </style:paragraph-properties>
      <style:text-properties style:font-name="Sans-serif" fo:font-size="11pt" style:font-size-asian="11pt" style:font-size-complex="11pt"/>
    </style:style>
    <style:style style:name="P479" style:parent-style-name="Standard" style:family="paragraph">
      <style:paragraph-properties fo:margin-top="0.0791in" fo:margin-bottom="0.0791in" fo:line-height="115%">
        <style:tab-stops>
          <style:tab-stop style:type="right" style:position="-3.1083in"/>
        </style:tab-stops>
      </style:paragraph-properties>
      <style:text-properties style:font-name="Sans-serif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margin-top="0.0791in" fo:margin-bottom="0.0791in" fo:line-height="115%">
        <style:tab-stops>
          <style:tab-stop style:type="right" style:position="-3.1083in"/>
        </style:tab-stops>
      </style:paragraph-properties>
    </style:style>
    <style:style style:name="T482" style:parent-style-name="Policepardéfaut" style:family="text">
      <style:text-properties style:font-name="Sans-serif" fo:font-size="11pt" style:font-size-asian="11pt" style:font-size-complex="11pt"/>
    </style:style>
    <style:style style:name="T483" style:parent-style-name="Policepardéfaut" style:family="text">
      <style:text-properties style:font-name="Sans-serif" fo:color="#000000" fo:font-size="11pt" style:font-size-asian="11pt" style:font-size-complex="11pt"/>
    </style:style>
    <style:style style:name="P484" style:parent-style-name="Standard" style:family="paragraph">
      <style:paragraph-properties fo:margin-top="0.0791in" fo:margin-bottom="0.0791in" fo:line-height="115%">
        <style:tab-stops>
          <style:tab-stop style:type="right" style:position="-3.1083in"/>
        </style:tab-stops>
      </style:paragraph-properties>
      <style:text-properties style:font-name="Sans-serif" fo:color="#000000" fo:font-size="11pt" style:font-size-asian="11pt" style:font-size-complex="11pt"/>
    </style:style>
    <style:style style:name="P485" style:parent-style-name="Standard" style:family="paragraph">
      <style:paragraph-properties fo:margin-top="0.0791in" fo:margin-bottom="0.0791in" fo:line-height="115%">
        <style:tab-stops>
          <style:tab-stop style:type="right" style:position="-3.1083in"/>
        </style:tab-stops>
      </style:paragraph-properties>
    </style:style>
    <style:style style:name="T486" style:parent-style-name="Policepardéfaut" style:family="text">
      <style:text-properties style:font-name="Sans-serif"/>
    </style:style>
    <style:style style:name="T487" style:parent-style-name="Internetlink" style:family="text">
      <style:text-properties style:font-name="Sans-serif"/>
    </style:style>
    <style:style style:name="T488" style:parent-style-name="Internetlink" style:family="text">
      <style:text-properties style:font-name="Sans-serif"/>
    </style:style>
    <style:style style:name="T489" style:parent-style-name="Internetlink" style:family="text">
      <style:text-properties style:font-name="Sans-serif"/>
    </style:style>
    <style:style style:name="P490" style:parent-style-name="Standard" style:family="paragraph">
      <style:paragraph-properties fo:margin-top="0.0791in" fo:margin-bottom="0.0791in" fo:line-height="115%">
        <style:tab-stops>
          <style:tab-stop style:type="right" style:position="-6.1083in"/>
        </style:tab-stops>
      </style:paragraph-properties>
    </style:style>
    <style:style style:name="T491" style:parent-style-name="Standaardalinea-lettertype" style:family="text">
      <style:text-properties fo:font-size="9pt" style:font-size-asian="9pt" style:font-size-complex="9pt"/>
    </style:style>
    <style:style style:name="P492" style:parent-style-name="Standard" style:family="paragraph">
      <style:paragraph-properties fo:margin-top="0.0791in" fo:margin-bottom="0.0791in" fo:line-height="115%">
        <style:tab-stops>
          <style:tab-stop style:type="right" style:position="-6.1083in"/>
        </style:tab-stops>
      </style:paragraph-properties>
    </style:style>
    <style:style style:name="P493" style:parent-style-name="Standard" style:family="paragraph">
      <style:paragraph-properties fo:margin-top="0.0791in" fo:margin-bottom="0.0791in" fo:line-height="115%">
        <style:tab-stops>
          <style:tab-stop style:type="right" style:position="-6.1083in"/>
        </style:tab-stops>
      </style:paragraph-properties>
    </style:style>
    <style:style style:name="TableColumn495" style:family="table-column">
      <style:table-column-properties style:column-width="1.6131in"/>
    </style:style>
    <style:style style:name="TableColumn496" style:family="table-column">
      <style:table-column-properties style:column-width="1.9645in"/>
    </style:style>
    <style:style style:name="Table494" style:family="table">
      <style:table-properties style:width="3.5777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.0381in" fo:padding-left="0.0381in" fo:padding-bottom="0.0381in" fo:padding-right="0.0381in"/>
    </style:style>
    <style:style style:name="P499" style:parent-style-name="Standard" style:family="paragraph">
      <style:text-properties style:font-name="Sans-serif" fo:font-size="7pt" style:font-size-asian="7pt" style:font-size-complex="7pt"/>
    </style:style>
    <style:style style:name="P500" style:parent-style-name="Standard" style:family="paragraph">
      <style:text-properties style:font-name="Sans-serif" fo:font-size="7pt" style:font-size-asian="7pt" style:font-size-complex="7pt"/>
    </style:style>
    <style:style style:name="P501" style:parent-style-name="Standard" style:family="paragraph">
      <style:text-properties style:font-name="Sans-serif" fo:font-size="7pt" style:font-size-asian="7pt" style:font-size-complex="7pt"/>
    </style:style>
    <style:style style:name="P502" style:parent-style-name="Standard" style:family="paragraph">
      <style:text-properties style:font-name="Sans-serif" fo:font-size="7pt" style:font-size-asian="7pt" style:font-size-complex="7pt"/>
    </style:style>
    <style:style style:name="P503" style:parent-style-name="Standard" style:family="paragraph">
      <style:text-properties style:font-name="Sans-serif" fo:font-size="7pt" style:font-size-asian="7pt" style:font-size-complex="7pt" fo:language="nl" fo:country="NL"/>
    </style:style>
    <style:style style:name="P504" style:parent-style-name="Standard" style:family="paragraph">
      <style:text-properties style:font-name="Sans-serif" fo:font-size="7pt" style:font-size-asian="7pt" style:font-size-complex="7pt" fo:language="nl" fo:country="NL"/>
    </style:style>
    <style:style style:name="P505" style:parent-style-name="Standard" style:family="paragraph">
      <style:text-properties style:font-name="Sans-serif" fo:font-size="7pt" style:font-size-asian="7pt" style:font-size-complex="7pt" fo:language="nl" fo:country="NL"/>
    </style:style>
    <style:style style:name="P506" style:parent-style-name="Standard" style:family="paragraph">
      <style:text-properties style:font-name="Sans-serif" fo:font-size="7pt" style:font-size-asian="7pt" style:font-size-complex="7pt"/>
    </style:style>
    <style:style style:name="P507" style:parent-style-name="Standard" style:family="paragraph">
      <style:text-properties style:font-name="Sans-serif" fo:font-size="7pt" style:font-size-asian="7pt" style:font-size-complex="7pt"/>
    </style:style>
    <style:style style:name="P508" style:parent-style-name="Standard" style:family="paragraph">
      <style:text-properties style:font-name="Sans-serif" fo:font-size="7pt" style:font-size-asian="7pt" style:font-size-complex="7pt"/>
    </style:style>
    <style:style style:name="P509" style:parent-style-name="Standard" style:family="paragraph">
      <style:text-properties style:font-name="Sans-serif" fo:font-size="7pt" style:font-size-asian="7pt" style:font-size-complex="7pt"/>
    </style:style>
    <style:style style:name="P510" style:parent-style-name="Standard" style:family="paragraph">
      <style:text-properties style:font-name="Sans-serif" fo:font-size="7pt" style:font-size-asian="7pt" style:font-size-complex="7pt"/>
    </style:style>
    <style:style style:name="P511" style:parent-style-name="Standard" style:family="paragraph">
      <style:text-properties style:font-name="Sans-serif" fo:font-size="7pt" style:font-size-asian="7pt" style:font-size-complex="7pt"/>
    </style:style>
    <style:style style:name="TableCell512" style:family="table-cell">
      <style:table-cell-properties fo:border-top="none" fo:border-left="0.0034in dashed #000000" fo:border-bottom="none" fo:border-right="none" style:writing-mode="lr-tb" fo:padding-top="0.0381in" fo:padding-left="0.0381in" fo:padding-bottom="0.0381in" fo:padding-right="0.0381in"/>
    </style:style>
    <style:style style:name="P513" style:parent-style-name="Standard" style:family="paragraph">
      <style:text-properties style:font-name="Sans-serif" fo:font-size="7pt" style:font-size-asian="7pt" style:font-size-complex="7pt"/>
    </style:style>
    <style:style style:name="P514" style:parent-style-name="Standard" style:family="paragraph">
      <style:text-properties style:font-name="Sans-serif" fo:font-size="7pt" style:font-size-asian="7pt" style:font-size-complex="7pt"/>
    </style:style>
    <style:style style:name="P515" style:parent-style-name="Standard" style:family="paragraph">
      <style:text-properties style:font-name="Sans-serif" fo:font-size="7pt" style:font-size-asian="7pt" style:font-size-complex="7pt"/>
    </style:style>
    <style:style style:name="P516" style:parent-style-name="Standard" style:family="paragraph">
      <style:text-properties style:font-name="Sans-serif" fo:font-size="7pt" style:font-size-asian="7pt" style:font-size-complex="7pt"/>
    </style:style>
    <style:style style:name="P517" style:parent-style-name="Standard" style:family="paragraph">
      <style:text-properties style:font-name="Sans-serif" fo:font-size="7pt" style:font-size-asian="7pt" style:font-size-complex="7pt"/>
    </style:style>
    <style:style style:name="P518" style:parent-style-name="Standard" style:family="paragraph">
      <style:text-properties style:font-name="Sans-serif" fo:font-size="7pt" style:font-size-asian="7pt" style:font-size-complex="7pt"/>
    </style:style>
    <style:style style:name="P519" style:parent-style-name="Standard" style:family="paragraph">
      <style:text-properties style:font-name="Sans-serif" fo:font-size="7pt" style:font-size-asian="7pt" style:font-size-complex="7pt"/>
    </style:style>
    <style:style style:name="P520" style:parent-style-name="Standard" style:family="paragraph">
      <style:text-properties style:font-name="Sans-serif" fo:font-size="7pt" style:font-size-asian="7pt" style:font-size-complex="7pt"/>
    </style:style>
    <style:style style:name="P521" style:parent-style-name="Standard" style:family="paragraph">
      <style:text-properties style:font-name="Sans-serif" fo:font-size="7pt" style:font-size-asian="7pt" style:font-size-complex="7pt"/>
    </style:style>
    <style:style style:name="P522" style:parent-style-name="Standard" style:family="paragraph">
      <style:text-properties style:font-name="Sans-serif" fo:font-size="7pt" style:font-size-asian="7pt" style:font-size-complex="7pt"/>
    </style:style>
    <style:style style:name="P523" style:parent-style-name="Standard" style:family="paragraph">
      <style:text-properties style:font-name="Sans-serif" fo:font-size="7pt" style:font-size-asian="7pt" style:font-size-complex="7pt"/>
    </style:style>
    <style:style style:name="P524" style:parent-style-name="Standard" style:family="paragraph">
      <style:text-properties style:font-name="Sans-serif" fo:font-size="7pt" style:font-size-asian="7pt" style:font-size-complex="7pt"/>
    </style:style>
    <style:style style:name="P525" style:parent-style-name="Standard" style:family="paragraph">
      <style:text-properties style:font-name="Sans-serif" fo:font-size="7pt" style:font-size-asian="7pt" style:font-size-complex="7pt"/>
    </style:style>
    <style:style style:name="P526" style:parent-style-name="Standard" style:family="paragraph">
      <style:paragraph-properties fo:margin-top="0.0791in" fo:margin-bottom="0.0791in" fo:line-height="115%" fo:margin-left="0.5in">
        <style:tab-stops>
          <style:tab-stop style:type="right" style:position="0.3916in"/>
        </style:tab-stops>
      </style:paragraph-properties>
      <style:text-properties style:font-name="Sans-serif"/>
    </style:style>
    <style:style style:name="P527" style:parent-style-name="Normal" style:family="paragraph">
      <style:text-properties style:font-name-complex="Mangal" style:font-size-complex="10.5pt"/>
    </style:style>
    <style:style style:name="P528" style:parent-style-name="Normal" style:family="paragraph">
      <style:text-properties style:font-name-complex="Mangal" style:font-size-complex="10.5pt"/>
    </style:style>
    <style:style style:name="S14" style:family="section">
      <style:section-properties fo:margin-left="0in" fo:margin-right="0in" style:writing-mode="lr-tb"/>
    </style:style>
    <style:style style:name="P529" style:parent-style-name="Standard" style:family="paragraph">
      <style:paragraph-properties fo:line-height="115%">
        <style:tab-stops>
          <style:tab-stop style:type="right" style:position="0.3916in"/>
        </style:tab-stops>
      </style:paragraph-properties>
    </style:style>
    <style:style style:name="T530" style:parent-style-name="Policepardéfaut" style:family="text">
      <style:text-properties style:font-name="Sans-serif" fo:color="#000000" fo:font-size="11pt" style:font-size-asian="11pt" style:font-size-complex="11pt"/>
    </style:style>
    <style:style style:name="T531" style:parent-style-name="Internetlink" style:family="text">
      <style:text-properties style:font-name="Sans-serif" fo:color="#000000" fo:font-size="11pt" style:font-size-asian="11pt" style:font-size-complex="11pt"/>
    </style:style>
    <style:style style:name="T532" style:parent-style-name="Policepardéfaut" style:family="text">
      <style:text-properties style:font-name="Sans-serif" fo:color="#000000" fo:font-size="11pt" style:font-size-asian="11pt" style:font-size-complex="11pt"/>
    </style:style>
    <style:style style:name="P533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color="#000000" fo:font-size="11pt" style:font-size-asian="11pt" style:font-size-complex="11pt"/>
    </style:style>
    <style:style style:name="P534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weight="bold" style:font-weight-asian="bold" style:font-weight-complex="bold" fo:font-size="11pt" style:font-size-asian="11pt" style:font-size-complex="11pt"/>
    </style:style>
    <style:style style:name="S15" style:family="section">
      <style:section-properties fo:margin-left="0in" fo:margin-right="0in" style:writing-mode="lr-tb"/>
    </style:style>
    <style:style style:name="P535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36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37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weight="bold" style:font-weight-asian="bold" style:font-weight-complex="bold" fo:font-size="11pt" style:font-size-asian="11pt" style:font-size-complex="11pt"/>
    </style:style>
    <style:style style:name="S16" style:family="section">
      <style:section-properties fo:margin-left="0in" fo:margin-right="0in" style:writing-mode="lr-tb"/>
    </style:style>
    <style:style style:name="P538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weight="bold" style:font-weight-asian="bold" style:font-weight-complex="bold" fo:font-size="11pt" style:font-size-asian="11pt" style:font-size-complex="11pt"/>
    </style:style>
    <style:style style:name="S17" style:family="section">
      <style:section-properties fo:margin-left="0in" fo:margin-right="0in" style:writing-mode="lr-tb"/>
    </style:style>
    <style:style style:name="P539" style:parent-style-name="Standard" style:family="paragraph">
      <style:paragraph-properties fo:margin-top="0.0791in" fo:margin-bottom="0.0791in" fo:line-height="115%"/>
    </style:style>
    <style:style style:name="P540" style:parent-style-name="Standard" style:family="paragraph">
      <style:paragraph-properties fo:margin-top="0.0791in" fo:margin-bottom="0.0791in" fo:line-height="115%">
        <style:tab-stops>
          <style:tab-stop style:type="right" style:position="-3.1083in"/>
        </style:tab-stops>
      </style:paragraph-properties>
      <style:text-properties style:font-name="Sans-serif" fo:font-size="11pt" style:font-size-asian="11pt" style:font-size-complex="11pt"/>
    </style:style>
    <style:style style:name="P541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42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43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44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45" style:parent-style-name="Standard" style:family="paragraph">
      <style:paragraph-properties fo:line-height="200%">
        <style:tab-stops>
          <style:tab-stop style:type="right" style:leader-style="dotted" style:leader-text="." style:position="3.193in"/>
        </style:tab-stops>
      </style:paragraph-properties>
      <style:text-properties style:font-name="Sans-serif" fo:font-size="11pt" style:font-size-asian="11pt" style:font-size-complex="11pt"/>
    </style:style>
    <style:style style:name="P546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47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48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49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50" style:parent-style-name="Standard" style:family="paragraph">
      <style:paragraph-properties fo:line-height="200%">
        <style:tab-stops>
          <style:tab-stop style:type="right" style:leader-style="dotted" style:leader-text="." style:position="3.193in"/>
        </style:tab-stops>
      </style:paragraph-properties>
      <style:text-properties style:font-name="Sans-serif" fo:font-size="11pt" style:font-size-asian="11pt" style:font-size-complex="11pt"/>
    </style:style>
    <style:style style:name="P551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52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53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P554" style:parent-style-name="Standard" style:family="paragraph">
      <style:paragraph-properties fo:line-height="200%">
        <style:tab-stops>
          <style:tab-stop style:type="right" style:leader-style="dotted" style:leader-text="." style:position="6.693in"/>
        </style:tab-stops>
      </style:paragraph-properties>
      <style:text-properties style:font-name="Sans-serif" fo:font-size="11pt" style:font-size-asian="11pt" style:font-size-complex="11pt"/>
    </style:style>
    <style:style style:name="T555" style:parent-style-name="Policepardéfaut" style:family="text">
      <style:text-properties style:font-name-complex="Mangal" fo:font-size="10pt" style:font-size-asian="10pt" style:font-size-complex="10pt"/>
    </style:style>
    <style:style style:name="T556" style:parent-style-name="Policepardéfaut" style:family="text">
      <style:text-properties style:font-name-complex="Mangal" fo:font-style="italic" style:font-style-asian="italic" style:font-style-complex="italic" fo:font-size="10pt" style:font-size-asian="10pt" style:font-size-complex="10pt"/>
    </style:style>
    <style:style style:name="P557" style:parent-style-name="Standard" style:master-page-name="MP18" style:family="paragraph">
      <style:paragraph-properties fo:break-before="page" fo:line-height="200%"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color="#000000" fo:font-size="11pt" style:font-size-asian="11pt" style:font-size-complex="11pt"/>
    </style:style>
    <style:style style:name="S19" style:family="section">
      <style:section-properties fo:margin-left="0in" fo:margin-right="0in" style:writing-mode="lr-tb"/>
    </style:style>
    <style:style style:name="P647" style:parent-style-name="Standard" style:family="paragraph">
      <style:paragraph-properties fo:line-height="150%">
        <style:tab-stops>
          <style:tab-stop style:type="right" style:position="-2.1083in"/>
        </style:tab-stops>
      </style:paragraph-properties>
    </style:style>
    <style:style style:name="T648" style:parent-style-name="Policepardéfaut" style:family="text">
      <style:text-properties style:font-name="Sans-serif" fo:color="#000000" fo:font-size="11pt" style:font-size-asian="11pt" style:font-size-complex="11pt"/>
    </style:style>
    <style:style style:name="P649" style:parent-style-name="Standard" style:family="paragraph">
      <style:paragraph-properties fo:line-height="150%">
        <style:tab-stops>
          <style:tab-stop style:type="right" style:position="-2.1083in"/>
        </style:tab-stops>
      </style:paragraph-properties>
    </style:style>
    <style:style style:name="T650" style:parent-style-name="Policepardéfaut" style:family="text">
      <style:text-properties style:font-name="Sans-serif" fo:color="#000000" fo:font-size="11pt" style:font-size-asian="11pt" style:font-size-complex="11pt"/>
    </style:style>
    <style:style style:name="P651" style:parent-style-name="Standard" style:family="paragraph">
      <style:paragraph-properties fo:line-height="150%">
        <style:tab-stops>
          <style:tab-stop style:type="right" style:position="-2.1083in"/>
        </style:tab-stops>
      </style:paragraph-properties>
    </style:style>
    <style:style style:name="T652" style:parent-style-name="Policepardéfaut" style:family="text">
      <style:text-properties style:font-name="Sans-serif" fo:color="#000000" fo:font-size="11pt" style:font-size-asian="11pt" style:font-size-complex="11pt"/>
    </style:style>
    <style:style style:name="T653" style:parent-style-name="Policepardéfaut" style:family="text">
      <style:text-properties style:font-name="Sans-serif" fo:color="#000000" fo:font-size="11pt" style:font-size-asian="11pt" style:font-size-complex="11pt"/>
    </style:style>
    <style:style style:name="P654" style:parent-style-name="Standard" style:family="paragraph">
      <style:paragraph-properties fo:line-height="150%">
        <style:tab-stops>
          <style:tab-stop style:type="right" style:position="-2.1083in"/>
        </style:tab-stops>
      </style:paragraph-properties>
    </style:style>
    <style:style style:name="T655" style:parent-style-name="Internetlink" style:family="text">
      <style:text-properties style:font-name="Sans-serif" fo:color="#2A6099" fo:font-size="11pt" style:font-size-asian="11pt" style:font-size-complex="11pt"/>
    </style:style>
    <style:style style:name="T656" style:parent-style-name="Internetlink" style:family="text">
      <style:text-properties style:font-name="Sans-serif" fo:color="#000000" fo:font-size="11pt" style:font-size-asian="11pt" style:font-size-complex="11pt" style:text-underline-type="none"/>
    </style:style>
    <style:style style:name="P657" style:parent-style-name="Standard" style:family="paragraph">
      <style:paragraph-properties fo:line-height="150%">
        <style:tab-stops>
          <style:tab-stop style:type="right" style:position="-2.1083in"/>
        </style:tab-stops>
      </style:paragraph-properties>
    </style:style>
    <style:style style:name="T658" style:parent-style-name="Policepardéfaut" style:family="text">
      <style:text-properties style:font-name="Sans-serif" fo:color="#000000" fo:font-size="11pt" style:font-size-asian="11pt" style:font-size-complex="11pt"/>
    </style:style>
    <style:style style:name="P659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Sans-serif" fo:color="#000000" fo:font-size="11pt" style:font-size-asian="11pt" style:font-size-complex="11pt"/>
    </style:style>
    <style:style style:name="P660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Sans-serif" fo:color="#000000" fo:font-size="11pt" style:font-size-asian="11pt" style:font-size-complex="11pt"/>
    </style:style>
    <style:style style:name="S20" style:family="section">
      <style:section-properties fo:margin-left="0in" fo:margin-right="0in" style:writing-mode="lr-tb"/>
    </style:style>
    <style:style style:name="P661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Sans-serif" fo:color="#000000" fo:font-size="11pt" style:font-size-asian="11pt" style:font-size-complex="11pt"/>
    </style:style>
    <style:style style:name="TableColumn663" style:family="table-column">
      <style:table-column-properties style:column-width="6.693in" style:use-optimal-column-width="false"/>
    </style:style>
    <style:style style:name="Table662" style:family="table">
      <style:table-properties style:width="6.693in" fo:margin-left="0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66" style:parent-style-name="Standard" style:family="paragraph">
      <style:paragraph-properties fo:text-align="center" fo:line-height="115%">
        <style:tab-stops>
          <style:tab-stop style:type="right" style:position="0.3916in"/>
        </style:tab-stops>
      </style:paragraph-properties>
    </style:style>
    <style:style style:name="T667" style:parent-style-name="Policepardéfaut" style:family="text">
      <style:text-properties style:font-name="sans-serif, serif, EmojiFont" fo:font-style="italic" style:font-style-asian="italic" style:font-style-complex="italic" fo:color="#000000" fo:font-size="11pt" style:font-size-asian="11pt" style:font-size-complex="11pt"/>
    </style:style>
    <style:style style:name="T668" style:parent-style-name="Policepardéfaut" style:family="text">
      <style:text-properties style:font-name="sans-serif, serif, EmojiFont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669" style:parent-style-name="Policepardéfaut" style:family="text">
      <style:text-properties style:font-name="sans-serif, serif, EmojiFont" fo:font-style="italic" style:font-style-asian="italic" style:font-style-complex="italic" fo:color="#000000" fo:font-size="11pt" style:font-size-asian="11pt" style:font-size-complex="11pt"/>
    </style:style>
    <style:style style:name="P670" style:parent-style-name="Standard" style:family="paragraph">
      <style:paragraph-properties fo:text-align="center" fo:margin-left="0.5in">
        <style:tab-stops/>
      </style:paragraph-properties>
    </style:style>
    <style:style style:name="T671" style:parent-style-name="Policepardéfaut" style:family="text">
      <style:text-properties style:font-name="sans-serif, serif, EmojiFont" fo:font-style="italic" style:font-style-asian="italic" fo:color="#000000" fo:font-size="11pt" style:font-size-asian="11pt"/>
    </style:style>
    <style:style style:name="T672" style:parent-style-name="Policepardéfaut" style:family="text">
      <style:text-properties fo:color="#000000"/>
    </style:style>
    <style:style style:name="T673" style:parent-style-name="Policepardéfaut" style:family="text">
      <style:text-properties style:font-name="sans-serif, serif, EmojiFont" fo:font-weight="bold" style:font-weight-asian="bold" fo:font-style="italic" style:font-style-asian="italic" fo:color="#000000" fo:font-size="11pt" style:font-size-asian="11pt"/>
    </style:style>
    <style:style style:name="T674" style:parent-style-name="Policepardéfaut" style:family="text">
      <style:text-properties style:font-name="sans-serif, serif, EmojiFont" fo:font-style="italic" style:font-style-asian="italic" fo:color="#000000" fo:font-size="11pt" style:font-size-asian="11pt"/>
    </style:style>
    <style:style style:name="T675" style:parent-style-name="Policepardéfaut" style:family="text">
      <style:text-properties fo:color="#000000"/>
    </style:style>
    <style:style style:name="T676" style:parent-style-name="Policepardéfaut" style:family="text">
      <style:text-properties style:font-name="sans-serif, serif, EmojiFont" fo:font-style="italic" style:font-style-asian="italic" fo:color="#000000" fo:font-size="11pt" style:font-size-asian="11pt"/>
    </style:style>
    <style:style style:name="P677" style:parent-style-name="Standard" style:family="paragraph">
      <style:paragraph-properties fo:line-height="150%" fo:margin-left="0.5in">
        <style:tab-stops>
          <style:tab-stop style:type="right" style:position="0.3916in"/>
        </style:tab-stops>
      </style:paragraph-properties>
      <style:text-properties style:font-name="Sans-serif" fo:color="#000000" fo:font-size="11pt" style:font-size-asian="11pt" style:font-size-complex="11pt"/>
    </style:style>
    <style:style style:name="P678" style:parent-style-name="Standard" style:family="paragraph">
      <style:paragraph-properties fo:line-height="115%">
        <style:tab-stops>
          <style:tab-stop style:type="right" style:position="0.3916in"/>
        </style:tab-stops>
      </style:paragraph-properties>
    </style:style>
    <style:style style:name="T679" style:parent-style-name="Policepardéfaut" style:family="text">
      <style:text-properties style:font-name="Sans-serif" fo:color="#000000" fo:font-size="11pt" style:font-size-asian="11pt" style:font-size-complex="11pt"/>
    </style:style>
    <style:style style:name="T680" style:parent-style-name="Policepardéfaut" style:family="text">
      <style:text-properties style:font-name="Sans-serif" fo:color="#2A6099" fo:font-size="11pt" style:font-size-asian="11pt" style:font-size-complex="11pt"/>
    </style:style>
    <style:style style:name="T681" style:parent-style-name="Internetlink" style:family="text">
      <style:text-properties style:font-name="Sans-serif" fo:color="#2A6099" fo:font-size="11pt" style:font-size-asian="11pt" style:font-size-complex="11pt"/>
    </style:style>
    <style:style style:name="T682" style:parent-style-name="Policepardéfaut" style:family="text">
      <style:text-properties style:font-name="Sans-serif" fo:color="#000000" fo:font-size="11pt" style:font-size-asian="11pt" style:font-size-complex="11pt"/>
    </style:style>
    <style:style style:name="P683" style:parent-style-name="Standard" style:family="paragraph">
      <style:paragraph-properties fo:line-height="150%">
        <style:tab-stops>
          <style:tab-stop style:type="right" style:position="0.3916in"/>
        </style:tab-stops>
      </style:paragraph-properties>
      <style:text-properties style:font-name="Sans-serif" fo:color="#000000" fo:font-size="11pt" style:font-size-asian="11pt" style:font-size-complex="11pt"/>
    </style:style>
    <style:style style:name="S21" style:family="section">
      <style:section-properties fo:margin-left="0in" fo:margin-right="0in" style:writing-mode="lr-tb"/>
    </style:style>
    <style:style style:name="TableColumn685" style:family="table-column">
      <style:table-column-properties style:column-width="2.2305in" style:use-optimal-column-width="false"/>
    </style:style>
    <style:style style:name="TableColumn686" style:family="table-column">
      <style:table-column-properties style:column-width="2.2312in" style:use-optimal-column-width="false"/>
    </style:style>
    <style:style style:name="TableColumn687" style:family="table-column">
      <style:table-column-properties style:column-width="2.2312in" style:use-optimal-column-width="false"/>
    </style:style>
    <style:style style:name="Table684" style:family="table">
      <style:table-properties style:width="6.693in" fo:margin-left="0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Sans-serif" fo:font-weight="bold" style:font-weight-asian="bold" style:font-weight-complex="bold" fo:color="#FF0000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Sans-serif" fo:font-weight="bold" style:font-weight-asian="bold" style:font-weight-complex="bold" fo:color="#FF0000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Sans-serif" fo:font-weight="bold" style:font-weight-asian="bold" style:font-weight-complex="bold" fo:color="#FF0000" fo:font-size="10pt" style:font-size-asian="10pt" style:font-size-complex="10pt"/>
    </style:style>
    <style:style style:name="P695" style:parent-style-name="TableContents" style:family="paragraph">
      <style:text-properties style:font-name="Sans-serif" fo:font-weight="bold" style:font-weight-asian="bold" style:font-weight-complex="bold" fo:color="#FF0000" fo:font-size="10pt" style:font-size-asian="10pt" style:font-size-complex="10pt"/>
    </style:style>
    <style:style style:name="P696" style:parent-style-name="TableContents" style:family="paragraph">
      <style:text-properties style:font-name="Sans-serif" fo:font-weight="bold" style:font-weight-asian="bold" style:font-weight-complex="bold" fo:color="#FF0000" fo:font-size="10pt" style:font-size-asian="10pt" style:font-size-complex="10pt"/>
    </style:style>
    <style:style style:name="P697" style:parent-style-name="TableContents" style:family="paragraph">
      <style:text-properties style:font-name="Sans-serif" fo:font-weight="bold" style:font-weight-asian="bold" style:font-weight-complex="bold" fo:color="#FF0000" fo:font-size="10pt" style:font-size-asian="10pt" style:font-size-complex="10pt"/>
    </style:style>
    <style:style style:name="P698" style:parent-style-name="Standard" style:family="paragraph">
      <style:paragraph-properties fo:line-height="200%">
        <style:tab-stops>
          <style:tab-stop style:type="right" style:position="0.3916in"/>
        </style:tab-stops>
      </style:paragraph-properties>
      <style:text-properties fo:color="#000000" fo:font-size="11pt" style:font-size-asian="11pt" style:font-size-complex="11pt"/>
    </style:style>
    <style:style style:name="P699" style:parent-style-name="Standard" style:family="paragraph">
      <style:paragraph-properties fo:line-height="200%">
        <style:tab-stops>
          <style:tab-stop style:type="right" style:position="0.3916in"/>
        </style:tab-stops>
      </style:paragraph-properties>
      <style:text-properties style:font-name="Sans-serif" fo:font-weight="bold" style:font-weight-asian="bold" style:font-weight-complex="bold" fo:color="#000000" fo:font-size="11pt" style:font-size-asian="11pt" style:font-size-complex="11pt"/>
    </style:style>
    <style:style style:name="TableColumn701" style:family="table-column">
      <style:table-column-properties style:column-width="3.3465in" style:use-optimal-column-width="false"/>
    </style:style>
    <style:style style:name="TableColumn702" style:family="table-column">
      <style:table-column-properties style:column-width="3.3465in" style:use-optimal-column-width="false"/>
    </style:style>
    <style:style style:name="Table700" style:family="table">
      <style:table-properties style:width="6.693in" fo:margin-left="0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line-height="200%"/>
      <style:text-properties style:font-name="Sans-serif" fo:color="#000000" fo:font-size="10pt" style:font-size-asian="10pt" style:font-size-complex="10pt"/>
    </style:style>
    <style:style style:name="P706" style:parent-style-name="TableContents" style:family="paragraph">
      <style:paragraph-properties fo:line-height="200%"/>
      <style:text-properties style:font-name="Sans-serif"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line-height="200%"/>
      <style:text-properties style:font-name="Sans-serif" fo:color="#000000" fo:font-size="10pt" style:font-size-asian="10pt" style:font-size-complex="10pt"/>
    </style:style>
    <style:style style:name="P709" style:parent-style-name="TableContents" style:family="paragraph">
      <style:paragraph-properties fo:line-height="200%"/>
      <style:text-properties style:font-name="Sans-serif" fo:color="#000000" fo:font-size="10pt" style:font-size-asian="10pt" style:font-size-complex="10pt"/>
    </style:style>
    <style:style style:name="P710" style:parent-style-name="Standard" style:family="paragraph">
      <style:paragraph-properties fo:line-height="150%">
        <style:tab-stops>
          <style:tab-stop style:type="right" style:position="0.3916in"/>
        </style:tab-stops>
      </style:paragraph-properties>
    </style:style>
  </office:automatic-styles>
  <office:body>
    <office:text text:use-soft-page-breaks="true">
      <text:p text:style-name="P1"/>
      <text:p text:style-name="P85"><text:span text:style-name="T86">Demande d'occupation d'une infrastructure sportive<text:s/></text:span><text:bookmark-start text:name="page3R_mcid91521221411523617"/><text:bookmark-start text:name="page3R_mcid101521221411523617"/><text:bookmark-end text:name="page3R_mcid91521221411523617"/><text:bookmark-end text:name="page3R_mcid101521221411523617"/><text:span text:style-name="T87"><text:line-break/></text:span><text:span text:style-name="T88">communale pour la<text:s/></text:span><text:bookmark-start text:name="page3R_mcid112521221411523617"/><text:bookmark-end text:name="page3R_mcid112521221411523617"/><text:span text:style-name="T89">saison 2025-2026</text:span></text:p>
      <text:p text:style-name="P90"/>
      <text:section text:name="Sect1" text:style-name="S1">
        <text:p text:style-name="P91"><text:span text:style-name="T92">Le présent formulaire<text:s/></text:span><text:span text:style-name="T93">dûment complété, signé et accompagné des documents demandés</text:span><text:span text:style-name="T94"><text:s/>doit être renvoyé soit par mail à<text:s/></text:span><text:a xlink:href="mailto:sports@anderlecht.brussels" office:target-frame-name="_top" xlink:show="replace"><text:span text:style-name="T95">sports@anderlecht.brussels</text:span></text:a><text:span text:style-name="T96"><text:s/>soit par envoi postal à<text:s/></text:span><text:span text:style-name="T97">Service Sports – Rue Van Lint, 6 à 1070 Anderlecht<text:s/></text:span><text:bookmark-start text:name="page3R_mcid18"/><text:bookmark-end text:name="page3R_mcid18"/><text:span text:style-name="T98">avant le<text:s/></text:span><text:span text:style-name="T99">28 mars</text:span><text:span text:style-name="T100"><text:s/></text:span><text:span text:style-name="T101">2025.<text:s/></text:span><text:span text:style-name="T102">L'octroi d'une infrastructure sportive lors des années précédentes ne garantit pas sa reconduction automatique.</text:span></text:p>
      </text:section>
      <text:section text:name="Sect2" text:style-name="S2">
        <text:p text:style-name="P103"/>
      </text:section>
      <text:section text:name="Sect3" text:style-name="S3">
        <text:h text:style-name="P104" text:outline-level="1">1. Renseignements</text:h>
      </text:section>
      <text:section text:name="Sect4" text:style-name="S4">
        <text:p text:style-name="P105"><text:span text:style-name="T106">Nom officiel de l’organisation :<text:s/></text:span><text:bookmark-start text:name="permission-for-group:1461550023:everyone"/><text:span text:style-name="T107"><text:tab/></text:span><text:bookmark-end text:name="permission-for-group:1461550023:everyone"/></text:p>
        <text:p text:style-name="P108"><text:span text:style-name="T109">Forme juridiq</text:span><text:bookmark-start text:name="page3R_mcid53"/><text:bookmark-end text:name="page3R_mcid53"/><text:span text:style-name="T110">ue :<text:s/></text:span><text:bookmark-start text:name="permission-for-group:124596610:everyone"/><text:bookmark-end text:name="permission-for-group:124596610:everyone"/><text:span text:style-name="T111"><text:tab/></text:span></text:p>
        <text:p text:style-name="P112"><text:span text:style-name="T113">Adresse du siège socia</text:span><text:bookmark-start text:name="page3R_mcid382"/><text:bookmark-end text:name="page3R_mcid382"/><text:span text:style-name="T114">l </text:span><text:bookmark-start text:name="permission-for-group:68620855:everyone"/><text:span text:style-name="T115">:<text:s/></text:span><text:span text:style-name="T116"><text:tab/></text:span><text:bookmark-end text:name="permission-for-group:68620855:everyone"/></text:p>
        <text:p text:style-name="P117"><text:span text:style-name="T118">Activité de l’organisation :<text:s/></text:span><text:bookmark-start text:name="page3R_mcid37"/><text:bookmark-start text:name="permission-for-group:655433757:everyone"/><text:bookmark-end text:name="page3R_mcid37"/><text:span text:style-name="T119"><text:tab/></text:span><text:bookmark-end text:name="permission-for-group:655433757:everyone"/></text:p>
        <text:p text:style-name="P120"><text:span text:style-name="T121">Fédération :</text:span><text:bookmark-start text:name="page3R_mcid57"/><text:bookmark-end text:name="page3R_mcid57"/><text:span text:style-name="T122"><text:s/></text:span><text:bookmark-start text:name="permission-for-group:587562947:everyone"/><text:span text:style-name="T123"><text:tab/></text:span><text:bookmark-end text:name="permission-for-group:587562947:everyone"/></text:p>
        <text:p text:style-name="P124"><text:span text:style-name="T125">Site internet :<text:s/></text:span><text:bookmark-start text:name="permission-for-group:443954766:everyone1"/><text:span text:style-name="T126"><text:tab/></text:span><text:bookmark-end text:name="permission-for-group:443954766:everyone1"/></text:p>
        <text:p text:style-name="P127"><text:span text:style-name="T128">Réseaux<text:s/></text:span><text:span text:style-name="T129">sociaux :<text:s/></text:span><text:bookmark-start text:name="permission-for-group:443954766:everyone"/><text:span text:style-name="T130"><text:tab/></text:span><text:bookmark-end text:name="permission-for-group:443954766:everyone"/></text:p>
      </text:section>
      <text:section text:name="Sect5" text:style-name="S5">
        <text:p text:style-name="P131">2. Coordonnées</text:p>
      </text:section>
      <text:section text:name="Sect6" text:style-name="S6">
        <text:list text:style-name="WWNum2">
          <text:list-item text:start-value="0">
            <text:p text:style-name="P132">Représentant.e officiel.e</text:p>
          </text:list-item>
        </text:list>
        <text:p text:style-name="P133"><text:span text:style-name="T134">Nom, Prénom, Fonction :<text:s/></text:span><text:span text:style-name="T135"><text:tab/></text:span></text:p>
        <text:p text:style-name="P136">Adresse :<text:s/><text:tab/></text:p>
        <text:p text:style-name="P137">Téléphone :<text:s/><text:tab/></text:p>
        <text:p text:style-name="P138"><text:bookmark-start text:name="page3R_mcid4531"/><text:bookmark-end text:name="page3R_mcid4531"/>Mail :<text:tab/></text:p>
        <text:p text:style-name="P139"/>
        <text:list text:style-name="WWNum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40"><text:span text:style-name="T141">Personne de contact (toutes les communications se feront via la personne de contact<text:s/></text:span><text:span text:style-name="T142">!</text:span><text:span text:style-name="T143"><text:s/>)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44"><text:span text:style-name="T145">Nom, Prénom, Fonction :<text:s/></text:span><text:span text:style-name="T146"><text:tab/></text:span></text:p>
        <text:p text:style-name="P147"><text:bookmark-start text:name="page3R_mcid4011"/><text:bookmark-end text:name="page3R_mcid4011"/>Adresse :<text:s/><text:tab/></text:p>
        <text:p text:style-name="P148">Téléphone :<text:s/><text:tab/><text:bookmark-start text:name="page3R_mcid453"/><text:bookmark-end text:name="page3R_mcid453"/></text:p>
        <text:p text:style-name="P149">Mail :<text:tab/></text:p>
        <text:p text:style-name="P150"/>
      </text:section>
      <text:section text:name="Sect7" text:style-name="S7">
        <text:p text:style-name="P151">3. Public</text:p>
      </text:section>
      <text:section text:name="Sect8" text:style-name="S8">
        <text:list text:style-name="WWNum3">
          <text:list-item text:start-value="0">
            <text:p text:style-name="P152"><text:span text:style-name="T153">Catégories des groupes d’activités :</text:span><text:span text:style-name="T154"><text:tab/></text:span></text:p>
          </text:list-item>
        </text:list>
        <text:p text:style-name="P155"><text:tab/>Groupe adulte<text:tab/><text:tab/><text:tab/><text:tab/>oui<text:tab/><text:tab/>non<text:tab/></text:p>
        <text:p text:style-name="P156"><text:span text:style-name="T157"><text:tab/></text:span><text:span text:style-name="T158">Groupe jeune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oui</text:span><text:span text:style-name="T164"><text:tab/></text:span><text:span text:style-name="T165"><text:tab/>non</text:span><text:span text:style-name="T166"><text:tab/></text:span></text:p>
        <text:p text:style-name="P167"><text:tab/>Groupe mixte<text:tab/><text:tab/><text:tab/><text:tab/><text:tab/>oui<text:tab/><text:tab/>non<text:tab/></text:p>
        <text:p text:style-name="P168"><text:span text:style-name="T169"><text:tab/></text:span><text:span text:style-name="T170">Groupe senior</text:span><text:span text:style-name="T171"><text:tab/></text:span><text:span text:style-name="T172"><text:tab/></text:span><text:span text:style-name="T173"><text:tab/></text:span><text:span text:style-name="T174"><text:tab/>oui</text:span><text:span text:style-name="T175"><text:tab/></text:span><text:span text:style-name="T176"><text:tab/>non</text:span><text:span text:style-name="T177"><text:tab/></text:span></text:p>
        <text:p text:style-name="P178"><text:tab/>Groupe inclusion et/ou handicap<text:s/><text:tab/><text:tab/>oui<text:tab/><text:tab/>non<text:tab/></text:p>
        <text:list text:style-name="WWNum4">
          <text:list-item text:start-value="0">
            <text:p text:style-name="P179">Profil du public :<text:tab/></text:p>
          </text:list-item>
        </text:list>
        <text:p text:style-name="P180"><text:tab/>Féminin<text:tab/><text:tab/><text:tab/><text:tab/>oui<text:tab/><text:tab/>non<text:tab/></text:p>
        <text:p text:style-name="P181"><text:span text:style-name="T182"><text:tab/></text:span><text:span text:style-name="T183">Masculin</text:span><text:span text:style-name="T184"><text:tab/></text:span><text:span text:style-name="T185"><text:tab/></text:span><text:span text:style-name="T186"><text:tab/></text:span><text:span text:style-name="T187"><text:tab/>oui</text:span><text:span text:style-name="T188"><text:tab/></text:span><text:span text:style-name="T189"><text:tab/>non</text:span><text:span text:style-name="T190"><text:tab/></text:span></text:p>
        <text:p text:style-name="P191">Mixte<text:tab/><text:tab/><text:tab/><text:tab/><text:tab/><text:tab/>oui<text:tab/><text:tab/>non<text:tab/></text:p>
        <text:list text:style-name="WWNum5">
          <text:list-item text:start-value="0">
            <text:p text:style-name="P192">Bénéficiez-vous du tarif Anderlechtois ?  :</text:p>
          </text:list-item>
        </text:list>
        <text:p text:style-name="P193">L’entité est-elle composée de plus de 40 % d’Anderlechtois<text:s/><text:tab/>oui<text:tab/><text:tab/>non<text:tab/></text:p>
        <text:p text:style-name="P194">Exercez-vous des activités sportives sur<text:s/><text:line-break/>le territoire communal depuis plus de 5 ans ?<text:tab/><text:tab/><text:tab/>oui<text:tab/><text:tab/>non<text:tab/></text:p>
        <text:p text:style-name="P195"><text:span text:style-name="T196">4. Guide des sports</text:span></text:p>
      </text:section>
      <text:section text:name="Sect9" text:style-name="S9">
        <text:p text:style-name="P197"><text:span text:style-name="T198">Désirez</text:span><text:bookmark-start text:name="page3R_mcid67"/><text:bookmark-end text:name="page3R_mcid67"/><text:span text:style-name="T199">-</text:span><text:bookmark-start text:name="page3R_mcid68"/><text:bookmark-end text:name="page3R_mcid68"/><text:span text:style-name="T200">vous faire la publicité de l'action chèques sport ?:</text:span><text:span text:style-name="T201"><text:s text:c="2"/></text:span><text:span text:style-name="T202"><text:tab/></text:span><text:span text:style-name="T203">oui</text:span><text:span text:style-name="T204"><text:tab/></text:span><text:span text:style-name="T205"><text:tab/>non</text:span><text:span text:style-name="T206"><text:line-break/></text:span><text:span text:style-name="T207">Désire</text:span><text:bookmark-start text:name="page3R_mcid71"/><text:bookmark-end text:name="page3R_mcid71"/><text:span text:style-name="T208">z-</text:span><text:bookmark-start text:name="page3R_mcid72"/><text:bookmark-end text:name="page3R_mcid72"/><text:span text:style-name="T209">vous figurer dans le guide des sports ?:</text:span><text:span text:style-name="T210"><text:s/></text:span><text:span text:style-name="T211"><text:tab/></text:span><text:span text:style-name="T212"><text:tab/></text:span><text:span text:style-name="T213"><text:tab/></text:span><text:span text:style-name="T214">oui</text:span><text:span text:style-name="T215"><text:tab/></text:span><text:span text:style-name="T216"><text:tab/>non</text:span></text:p>
        <text:p text:style-name="P217"><text:bookmark-start text:name="page3R_mcid4533"/><text:bookmark-end text:name="page3R_mcid4533"/><text:span text:style-name="T218">Personne de contact pour figurer dans le guide de sports :</text:span><text:span text:style-name="T219"><text:s/></text:span><text:span text:style-name="T220"><text:tab/></text:span></text:p>
        <text:p text:style-name="P221"><text:span text:style-name="T222">Téléphone:</text:span><text:bookmark-start text:name="page3R_mcid482"/><text:bookmark-end text:name="page3R_mcid482"/><text:span text:style-name="T223"><text:s/></text:span><text:bookmark-start text:name="page3R_mcid492"/><text:bookmark-end text:name="page3R_mcid492"/><text:span text:style-name="T224"><text:tab/></text:span></text:p>
        <text:p text:style-name="P225"><text:span text:style-name="T226">Mai</text:span><text:bookmark-start text:name="page3R_mcid442"/><text:bookmark-end text:name="page3R_mcid442"/><text:span text:style-name="T227">l</text:span><text:bookmark-start text:name="page3R_mcid452"/><text:bookmark-end text:name="page3R_mcid452"/><text:span text:style-name="T228">:</text:span><text:span text:style-name="T229"><text:s/></text:span><text:span text:style-name="T230"><text:tab/></text:span></text:p>
        <text:soft-page-break/>
        <text:p text:style-name="P231"><text:span text:style-name="T232">5. Bref<text:s/></text:span><text:span text:style-name="T233">descriptif du projet sportif et des activités prévues sur le ou les sites</text:span></text:p>
        <text:p text:style-name="P234"><text:span text:style-name="T235"><text:tab/></text:span></text:p>
        <text:p text:style-name="P236"><text:span text:style-name="T237"><text:tab/></text:span></text:p>
        <text:p text:style-name="P238"><text:span text:style-name="T239"><text:tab/></text:span></text:p>
        <text:p text:style-name="P240"><text:tab/></text:p>
        <text:p text:style-name="P241"><text:span text:style-name="T242"><text:tab/></text:span></text:p>
        <text:p text:style-name="P243"><text:span text:style-name="T244"><text:tab/></text:span></text:p>
        <text:p text:style-name="P245"><text:span text:style-name="T246"><text:tab/></text:span></text:p>
        <text:p text:style-name="P247"><text:tab/></text:p>
        <text:p text:style-name="P248"><text:span text:style-name="T249"><text:tab/></text:span></text:p>
        <text:p text:style-name="P250"><text:span text:style-name="T251"><text:tab/></text:span></text:p>
        <text:p text:style-name="P252"><text:span text:style-name="T253"><text:tab/></text:span></text:p>
        <text:p text:style-name="P254"><text:tab/></text:p>
        <text:p text:style-name="P255"><text:span text:style-name="T256"><text:tab/></text:span></text:p>
        <text:p text:style-name="P257"><text:span text:style-name="T258"><text:tab/></text:span></text:p>
        <text:p text:style-name="P259"><text:span text:style-name="T260"><text:tab/></text:span></text:p>
        <text:p text:style-name="P261"><text:span text:style-name="T262"><text:tab/></text:span></text:p>
        <text:p text:style-name="P263"/>
        <text:p text:style-name="P264"/>
      </text:section>
      <text:soft-page-break/>
      <text:p text:style-name="P265"><text:span text:style-name="T270">6. Réservation<text:s/></text:span><text:span text:style-name="T271"><text:note text:note-class="footnote" text:id="_ftn0"><text:note-citation>1</text:note-citation><text:note-body><text:p text:style-name="Standard"><text:span text:style-name="T272"><text:s/>Vous pouvez imprimer cette page en plusieurs exemplaires si besoin - La page suivante présente les différentes<text:s/></text:span><text:span text:style-name="T273">infrastructures en location</text:span></text:p></text:note-body></text:note></text:span></text:p>
      <text:section text:name="Sect11" text:style-name="S11">
        <text:p text:style-name="P274">Veuillez compléter une ligne par plage d’occupation comme présenté sur la ligne d’exemple dans le cadre grisé. Pour les terrains de football, précisez votre préférence (terrain entier ou demi terrain)</text:p>
        <table:table table:style-name="Table275">
          <table:table-columns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</table:table-columns>
          <table:table-header-rows>
            <table:table-row table:style-name="TableRow282">
              <table:table-cell table:style-name="TableCell283">
                <text:p text:style-name="P284">1 - Nom de<text:s/>l’infrastructure</text:p>
                <text:p text:style-name="P285">2 - Préférence</text:p>
                <text:p text:style-name="P286">terrain entier</text:p>
                <text:p text:style-name="P287">demi terrain.</text:p>
                <text:p text:style-name="Standard"/>
              </table:table-cell>
              <table:table-cell table:style-name="TableCell288">
                <text:p text:style-name="P289">1 - Jour</text:p>
                <text:p text:style-name="P290">2 - Horaire</text:p>
                <text:p text:style-name="P291"/>
              </table:table-cell>
              <table:table-cell table:style-name="TableCell292">
                <text:p text:style-name="P293">Type</text:p>
                <text:p text:style-name="P294">entraînement</text:p>
                <text:p text:style-name="P295">match.</text:p>
                <text:p text:style-name="Standard"/>
              </table:table-cell>
              <table:table-cell table:style-name="TableCell296">
                <text:p text:style-name="P297">Fréquence</text:p>
                <text:p text:style-name="P298">1 x semaine</text:p>
                <text:p text:style-name="P299">1 semaine sur 2.</text:p>
                <text:p text:style-name="P300"/>
              </table:table-cell>
              <table:table-cell table:style-name="TableCell301">
                <text:p text:style-name="P302">1 - Composition du public</text:p>
                <text:p text:style-name="P303">seniors, adultes, jeunes - de 18 ans, mixtes, personnes avec handicap.</text:p>
                <text:p text:style-name="P304">2 -<text:s/>Nombre de participants max.</text:p>
                <text:p text:style-name="P305">3 - Catégorie d’âge et genre</text:p>
                <text:p text:style-name="P306">filles ou garçons ou mixte</text:p>
                <text:p text:style-name="Standard"/>
              </table:table-cell>
              <table:table-cell table:style-name="TableCell307">
                <text:p text:style-name="P308">Discipline</text:p>
                <text:p text:style-name="Standard"/>
              </table:table-cell>
            </table:table-row>
            <table:table-row table:style-name="TableRow309">
              <table:table-cell table:style-name="TableCell310">
                <text:p text:style-name="P311">1 - Stade Verdi.</text:p>
                <text:p text:style-name="P312">2 - Demi terrain.</text:p>
                <text:p text:style-name="P313"/>
              </table:table-cell>
              <table:table-cell table:style-name="TableCell314">
                <text:p text:style-name="P315">1- Dimanche.</text:p>
                <text:p text:style-name="P316">2- 11h00 à 12h30.</text:p>
                <text:p text:style-name="P317"/>
              </table:table-cell>
              <table:table-cell table:style-name="TableCell318">
                <text:p text:style-name="P319">Match.</text:p>
                <text:p text:style-name="P320"/>
              </table:table-cell>
              <table:table-cell table:style-name="TableCell321">
                <text:p text:style-name="P322">1 semaine sur 2.</text:p>
                <text:p text:style-name="P323"/>
              </table:table-cell>
              <table:table-cell table:style-name="TableCell324">
                <text:p text:style-name="P325">1 - Jeunes – de 18 ans.</text:p>
                <text:p text:style-name="P326">2 - 12 personnes.</text:p>
                <text:p text:style-name="P327">3 - 11 ans<text:s/>/cat.U11 - <text:s/>Filles .</text:p>
                <text:p text:style-name="P328"/>
              </table:table-cell>
              <table:table-cell table:style-name="TableCell329">
                <text:p text:style-name="P330">Football.</text:p>
                <text:p text:style-name="P331"/>
              </table:table-cell>
            </table:table-row>
          </table:table-header-rows>
          <table:table-row table:style-name="TableRow332">
            <table:table-cell table:style-name="TableCell333">
              <text:p text:style-name="Standard"/>
            </table:table-cell>
            <table:table-cell table:style-name="TableCell334">
              <text:p text:style-name="Standard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Standard"/>
            </table:table-cell>
            <table:table-cell table:style-name="TableCell340">
              <text:p text:style-name="P341"/>
            </table:table-cell>
          </table:table-row>
          <table:table-row table:style-name="TableRow342"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</table:table-row>
          <table:table-row table:style-name="TableRow355"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</table:table-row>
          <table:table-row table:style-name="TableRow368"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</table:table-row>
        </table:table>
      </text:section>
      <text:soft-page-break/>
      <text:p text:style-name="P381"><text:tab/>7. Dénomination des infrastructures disponibles en location</text:p>
      <text:section text:name="Sect13" text:style-name="S13">
        <table:table table:style-name="Table464">
          <table:table-columns>
            <table:table-column table:style-name="TableColumn465"/>
            <table:table-column table:style-name="TableColumn466"/>
          </table:table-columns>
          <table:table-row table:style-name="TableRow467">
            <table:table-cell table:style-name="TableCell468">
              <text:p text:style-name="P469">Infrastructures extérieures</text:p>
              <text:p text:style-name="Standard"/>
            </table:table-cell>
            <table:table-cell table:style-name="TableCell470">
              <text:p text:style-name="P471">Infrastructures intérieures</text:p>
              <text:p text:style-name="Standard"/>
            </table:table-cell>
          </table:table-row>
          <table:table-row table:style-name="TableRow472">
            <table:table-cell table:style-name="TableCell473">
              <text:list text:style-name="WWNum6">
                <text:list-item text:start-value="0">
                  <text:p text:style-name="P474"><text:s/>Jesse Owens <text:s/>- Piste d’Athlétisme</text:p>
                </text:list-item>
                <text:list-item>
                  <text:p text:style-name="P475"><text:s/>Verdi - Synthétique</text:p>
                </text:list-item>
                <text:list-item>
                  <text:p text:style-name="P476"><text:s/>Vercauteren - Synthétique</text:p>
                </text:list-item>
                <text:list-item>
                  <text:p text:style-name="P477"><text:s/>Vogelenzang Terrain.1 Gazon</text:p>
                </text:list-item>
                <text:list-item>
                  <text:p text:style-name="P478"><text:s/>Vogelenzang Terrain.2 Synthétique</text:p>
                </text:list-item>
                <text:list-item>
                  <text:p text:style-name="P479"><text:s/>Vogelenzang Terrain.5 Synthétique</text:p>
                </text:list-item>
              </text:list>
              <text:p text:style-name="Standard"/>
            </table:table-cell>
            <table:table-cell table:style-name="TableCell480">
              <text:list text:style-name="WWNum6" text:continue-numbering="true">
                <text:list-item>
                  <text:p text:style-name="P481"><text:span text:style-name="T482"><text:s/>Simonet – Salle<text:s/></text:span><text:span text:style-name="T483">omnisports</text:span></text:p>
                </text:list-item>
                <text:list-item>
                  <text:p text:style-name="P484"><text:s/>Trèfles - Salle omnisports</text:p>
                </text:list-item>
                <text:list-item>
                  <text:p text:style-name="P485"><text:span text:style-name="T486"><text:s/></text:span><text:a xlink:href="https://anderlecht.be/fr/salles-et-terrains" office:target-frame-name="_top" xlink:show="replace"><text:span text:style-name="T487">Salle</text:span></text:a><text:a xlink:href="https://anderlecht.be/fr/salles-et-terrains" office:target-frame-name="_top" xlink:show="replace"><text:span text:style-name="T488">s</text:span></text:a><text:a xlink:href="https://anderlecht.be/fr/salles-et-terrains" office:target-frame-name="_top" xlink:show="replace"><text:span text:style-name="T489"><text:s/>de gymnastique</text:span></text:a></text:p>
                </text:list-item>
                <text:list-item>
                  <text:p text:style-name="P490"><text:span text:style-name="Standaardalinea-lettertype">Léa Bayekula – Salle Omnisport<text:s/></text:span><text:span text:style-name="T491">– grande salle</text:span></text:p>
                </text:list-item>
                <text:list-item>
                  <text:p text:style-name="P492"><text:span text:style-name="Standaardalinea-lettertype">Léa Bayekula – Petite Salle Omnisport 1</text:span></text:p>
                </text:list-item>
                <text:list-item>
                  <text:p text:style-name="P493"><text:span text:style-name="Standaardalinea-lettertype">Léa Bayekula – Petite Salle Omnisport 2</text:span></text:p>
                </text:list-item>
              </text:list>
              <table:table table:style-name="Table494">
                <table:table-columns>
                  <table:table-column table:style-name="TableColumn495"/>
                  <table:table-column table:style-name="TableColumn496"/>
                </table:table-columns>
                <table:table-row table:style-name="TableRow497">
                  <table:table-cell table:style-name="TableCell498">
                    <text:p text:style-name="P499">(P1 – M8) Clair Soleil</text:p>
                    <text:p text:style-name="P500">(P6/13) Les Marronniers (Estrade)</text:p>
                    <text:p text:style-name="P501">(P6/13) Les Marronniers (Préau)</text:p>
                    <text:p text:style-name="P502">(P12 – M12) Le Tilleul</text:p>
                    <text:p text:style-name="P503">(L7) GBS Scheut</text:p>
                    <text:p text:style-name="P504">(P14) Scherdemael</text:p>
                    <text:p text:style-name="P505">(P15 – M9) Moortebeek</text:p>
                    <text:p text:style-name="P506">(P16 – M15) Les Peupliers</text:p>
                    <text:p text:style-name="P507">(P17) Pierre Lairin</text:p>
                    <text:p text:style-name="P508">(P18) Les Étangs</text:p>
                    <text:p text:style-name="P509">(P19) Les Asters</text:p>
                    <text:p text:style-name="P510">(P21) La Roue</text:p>
                    <text:p text:style-name="P511">(P22 – M20) Maurice Carême</text:p>
                    <text:p text:style-name="Standard"/>
                  </table:table-cell>
                  <table:table-cell table:style-name="TableCell512">
                    <text:p text:style-name="P513">(K9) Goede Lucht</text:p>
                    <text:p text:style-name="P514">Athénée Bracops<text:s/>Lambert (Bertaux)</text:p>
                    <text:p text:style-name="P515">Athénée Bracops Lambert (parc)</text:p>
                    <text:p text:style-name="P516">Athénée Bracops Lambert (Procession)</text:p>
                    <text:p text:style-name="P517">(P9 – 10)Carrefour</text:p>
                    <text:p text:style-name="P518">Demosthène</text:p>
                    <text:p text:style-name="P519">(P24) Les Pommiers</text:p>
                    <text:p text:style-name="P520">Kameleon (Curo Hall)</text:p>
                    <text:p text:style-name="P521">Institut Marius Renard</text:p>
                    <text:p text:style-name="P522">Institut Marius Renard – Annexe</text:p>
                    <text:p text:style-name="P523">(L1/12) GBS Veeweide – Salle</text:p>
                    <text:p text:style-name="P524">(L1/12) GBS Veeweide – Préau</text:p>
                    <text:p text:style-name="P525">(L13) GBS Dertien</text:p>
                    <text:p text:style-name="Standard"/>
                  </table:table-cell>
                </table:table-row>
              </table:table>
              <text:p text:style-name="P526"/>
            </table:table-cell>
          </table:table-row>
        </table:table>
        <text:p text:style-name="P527"/>
        <text:p text:style-name="Normal"><text:a xlink:href="https://www.google.com/maps/d/viewer?mid=1hEtRX9vJVUYPmBiz0nHttKsx4ml0lOFc&amp;femb=1&amp;ll=50.82877684652534%2C4.299725850000011&amp;z=14" office:target-frame-name="_top" xlink:show="replace"><text:span text:style-name="Lienhypertexte">carte "Guide des sports" NL – Google My Maps</text:span></text:a></text:p>
        <text:p text:style-name="P528"/>
      </text:section>
      <text:section text:name="Sect14" text:style-name="S14">
        <text:p text:style-name="P529"><text:span text:style-name="T530">La structure locataire a l’obligation d’avertir la coordination du service des <text:s/>Sports (</text:span><text:a xlink:href="mailto:sports@anderlecht.brussels" office:target-frame-name="_top" xlink:show="replace"><text:span text:style-name="T531">sports@anderlecht.brussels</text:span></text:a><text:span text:style-name="T532"><text:s/>ou 02/800 07 00) en cas de non utilisation des infrastructures sportives</text:span></text:p>
        <text:p text:style-name="P533"/>
        <text:p text:style-name="P534">8. Remarques</text:p>
      </text:section>
      <text:section text:name="Sect15" text:style-name="S15">
        <text:p text:style-name="P535">Vos remarques et/ou précisions :<text:s/><text:tab/></text:p>
        <text:p text:style-name="P536"><text:tab/></text:p>
        <text:p text:style-name="P537"/>
      </text:section>
      <text:section text:name="Sect16" text:style-name="S16">
        <text:p text:style-name="P538">9. Membre du Comité et/ou du Conseil d’administration* </text:p>
      </text:section>
      <text:section text:name="Sect17" text:style-name="S17">
        <text:p text:style-name="P539"/>
        <text:list text:style-name="WWNum7">
          <text:list-item text:start-value="0">
            <text:p text:style-name="P540"><text:s/>Président</text:p>
          </text:list-item>
        </text:list>
        <text:p text:style-name="P541">Nom, Prénom :<text:s/><text:tab/></text:p>
        <text:p text:style-name="P542">Adresse :<text:s/><text:tab/></text:p>
        <text:p text:style-name="P543">Téléphone :<text:s/><text:tab/></text:p>
        <text:p text:style-name="P544"><text:bookmark-start text:name="page3R_mcid4532"/><text:bookmark-end text:name="page3R_mcid4532"/>Mail :<text:tab/></text:p>
        <text:list text:style-name="WWNum8">
          <text:list-item text:start-value="0">
            <text:p text:style-name="P545"><text:s/>Secrétaire</text:p>
          </text:list-item>
        </text:list>
        <text:p text:style-name="P546">Nom, Prénom :<text:s/><text:tab/></text:p>
        <text:p text:style-name="P547">Adresse :<text:s/><text:tab/></text:p>
        <text:p text:style-name="P548">Téléphone :<text:s/><text:tab/></text:p>
        <text:p text:style-name="P549"><text:bookmark-start text:name="page3R_mcid45321"/><text:bookmark-end text:name="page3R_mcid45321"/>Mail :<text:tab/></text:p>
        <text:list text:style-name="WWNum8" text:continue-numbering="true">
          <text:list-item>
            <text:p text:style-name="P550"><text:s/>Trésorier</text:p>
          </text:list-item>
        </text:list>
        <text:p text:style-name="P551">Nom, Prénom :<text:s/><text:tab/></text:p>
        <text:p text:style-name="P552">Adresse :<text:s/><text:tab/></text:p>
        <text:p text:style-name="P553">Téléphone :<text:s/><text:tab/></text:p>
        <text:p text:style-name="P554"><text:bookmark-start text:name="page3R_mcid453212"/><text:bookmark-end text:name="page3R_mcid453212"/>Mail :<text:tab/></text:p>
        <text:p text:style-name="Normal"><text:span text:style-name="T555">-<text:s/></text:span><text:span text:style-name="T556">Toutes modifications dans la structure du club ou de l’ASBL devront être communiquées au service des sports.</text:span></text:p>
      </text:section>
      <text:soft-page-break/>
      <text:p text:style-name="P557">9. Documents à joindre à votre demande</text:p>
      <text:section text:name="Sect19" text:style-name="S19">
        <text:list text:style-name="LFO17" text:continue-numbering="true">
          <text:list-item>
            <text:p text:style-name="P647"><text:span text:style-name="T648">Copie de la carte d’identité recto/verso du représentant officiel.</text:span></text:p>
          </text:list-item>
          <text:list-item>
            <text:p text:style-name="P649"><text:span text:style-name="T650">Copie des statuts publiés au Moniteur Belge ou règlement d'ordre intérieur.</text:span></text:p>
          </text:list-item>
          <text:list-item>
            <text:p text:style-name="P651"><text:span text:style-name="T652">Liste officielle des joueurs avec lieu de résidence e</text:span><text:bookmark-start text:name="page3R_mcid28"/><text:bookmark-end text:name="page3R_mcid28"/><text:span text:style-name="T653">t date de naissance.</text:span></text:p>
          </text:list-item>
          <text:list-item>
            <text:p text:style-name="P654"><text:a xlink:href="https://www.anderlecht.be/sites/default/files/medias/Files/sport/Formulaire_appel_candidature_FR.pdf?_ga=2.178185831.392496687.1642596123-1457872243.1638531735" office:target-frame-name="_top" xlink:show="replace"><text:span text:style-name="T655">Formulaire d’appel à candidature<text:s/></text:span></text:a><text:span text:style-name="T656">si votre ASBL n’a pas pour but principal <text:s/>la pratique d’une activité sportive (ces demandes seront analysées dans un second temps).*</text:span></text:p>
          </text:list-item>
          <text:list-item>
            <text:p text:style-name="P657"><text:span text:style-name="T658">Copie du document de la police d’assurance (sauf si fédération)*.</text:span></text:p>
          </text:list-item>
        </text:list>
        <text:p text:style-name="P659">Nom de la police d’assurance RC générale* :<text:s/><text:tab/></text:p>
        <text:p text:style-name="P660">Numéro de la police d’assurance* :<text:s/><text:tab/></text:p>
      </text:section>
      <text:section text:name="Sect20" text:style-name="S20">
        <text:p text:style-name="P661"/>
        <table:table table:style-name="Table662">
          <table:table-columns>
            <table:table-column table:style-name="TableColumn663"/>
          </table:table-columns>
          <table:table-row table:style-name="TableRow664">
            <table:table-cell table:style-name="TableCell665">
              <text:p text:style-name="P666"><text:bookmark-start text:name="divtagdefaultwrapper"/><text:bookmark-end text:name="divtagdefaultwrapper"/><text:span text:style-name="T667">En l’absence de<text:s/></text:span><text:span text:style-name="T668">toutes les informations utiles</text:span><text:span text:style-name="T669">, la demande ne sera pas traitée !</text:span></text:p>
              <text:p text:style-name="P670"><text:span text:style-name="T671">Les demandes complètes envoyées avant le</text:span><text:span text:style-name="T672"><text:s/></text:span><text:span text:style-name="T673">28 mars 2024<text:s/></text:span><text:span text:style-name="T674">seront traitées prioritairement. Les demandes incomplètes, rendues en retard et les demandes relatives</text:span><text:span text:style-name="T675"><text:s/></text:span><text:span text:style-name="T676">à l'appel à candidatures pour les asbls n’ayant pas pour but principal la pratique sportive seront analysées dans un second temps.</text:span></text:p>
            </table:table-cell>
          </table:table-row>
        </table:table>
        <text:p text:style-name="P677"/>
        <text:p text:style-name="P678"><text:span text:style-name="T679">Nous déclarons avoir pris connaissance du règlement d'occupation des infrastructures sportives communales ci-annexé (également disponible sur le</text:span><text:span text:style-name="T680"><text:s/></text:span><text:a xlink:href="https://www.anderlecht.be/fr/salles-et-terrains" office:target-frame-name="_top" xlink:show="replace"><text:span text:style-name="T681">site internet de la commune d’Anderlecht</text:span></text:a><text:span text:style-name="T682">) et des obligations qui en découlent. Nous marquons notre accord sur le contenu dudit règlement et nous nous engageons à sa stricte application.</text:span></text:p>
        <text:p text:style-name="P683"/>
      </text:section>
      <text:section text:name="Sect21" text:style-name="S21">
        <table:table table:style-name="Table684">
          <table:table-columns>
            <table:table-column table:style-name="TableColumn685"/>
            <table:table-column table:style-name="TableColumn686"/>
            <table:table-column table:style-name="TableColumn687"/>
          </table:table-columns>
          <table:table-row table:style-name="TableRow688">
            <table:table-cell table:style-name="TableCell689">
              <text:p text:style-name="P690">Nom</text:p>
            </table:table-cell>
            <table:table-cell table:style-name="TableCell691">
              <text:p text:style-name="P692">Date</text:p>
            </table:table-cell>
            <table:table-cell table:style-name="TableCell693">
              <text:p text:style-name="P694">Signature</text:p>
              <text:p text:style-name="P695"/>
              <text:p text:style-name="P696"/>
              <text:p text:style-name="P697"/>
            </table:table-cell>
          </table:table-row>
        </table:table>
        <text:p text:style-name="P698"/>
        <text:p text:style-name="P699">10. Cadre réservé à<text:s/>l’administration</text:p>
        <table:table table:style-name="Table700">
          <table:table-columns>
            <table:table-column table:style-name="TableColumn701"/>
            <table:table-column table:style-name="TableColumn702"/>
          </table:table-columns>
          <table:table-row table:style-name="TableRow703">
            <table:table-cell table:style-name="TableCell704">
              <text:p text:style-name="P705">Date de réception :</text:p>
              <text:p text:style-name="P706">Dossier complet : <text:s text:c="9"/>oui <text:s text:c="9"/>non</text:p>
            </table:table-cell>
            <table:table-cell table:style-name="TableCell707">
              <text:p text:style-name="P708">Dette en cours :</text:p>
              <text:p text:style-name="P709">Infraction et nombre de point :<text:s/></text:p>
            </table:table-cell>
          </table:table-row>
        </table:table>
        <text:p text:style-name="P7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nos" svg:font-family="Tinos" style:font-family-generic="roman" style:font-pitch="variable"/>
    <style:font-face style:name="DINPro" svg:font-family="DINPro" style:font-family-generic="system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" svg:font-family="MinionPro-Regular" style:font-family-generic="system" style:font-pitch="variable"/>
    <style:font-face style:name="Helvetica-Light" svg:font-family="Helvetica-Light" style:font-family-generic="system" style:font-pitch="variable"/>
    <style:font-face style:name="Helvetica-Bold" svg:font-family="Helvetica-Bold" style:font-family-generic="system" style:font-pitch="variable"/>
    <style:font-face style:name="Sans-serif" svg:font-family="Sans-serif" style:font-family-generic="roman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Yu Gothic UI Semibold" svg:font-family="Yu Gothic UI Semibold" style:font-family-generic="swiss" style:font-pitch="variable" svg:panose-1="2 11 7 0 0 0 0 0 0 0"/>
    <style:font-face style:name="Tino" svg:font-family="Tino" style:font-family-generic="system"/>
    <style:font-face style:name="Mangal" svg:font-family="Mangal" style:font-family-generic="roman" style:font-pitch="variable" svg:panose-1="0 0 4 0 0 0 0 0 0 0"/>
    <style:font-face style:name="sans-serif, serif, EmojiFont" svg:font-family="sans-serif, serif, EmojiFon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465in">
        <style:background-fill draw:fill="solid"/>
      </style:paragraph-properties>
      <style:text-properties style:font-name="Tinos" style:font-name-asian="DINPr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Titre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Titre" style:next-style-name="Textbody" style:default-outline-level="3">
      <style:paragraph-properties fo:margin-top="0.0972in"/>
      <style:text-properties style:font-name="Liberation Serif" style:font-name-asian="NSimSun" style:font-name-complex="Lucida 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Titre" style:display-name="Titre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Paragraphestandard" style:display-name="[Paragraphe standard]" style:family="paragraph" style:parent-style-name="Standarduser">
      <style:paragraph-properties fo:line-height="120%"/>
      <style:text-properties style:font-name="MinionPro-Regular" style:font-name-asian="MinionPro-Regular" style:font-name-complex="MinionPro-Regular" fo:color="#000000" fo:hyphenate="false"/>
    </style:style>
    <style:style style:name="Info" style:display-name="Info" style:family="paragraph" style:parent-style-name="Paragraphestandard">
      <style:paragraph-properties fo:line-height="100%"/>
      <style:text-properties style:font-name="Arial" style:font-name-asian="Arial" style:font-name-complex="Helvetica-Light" fo:font-size="7pt" style:font-size-asian="7pt" style:font-size-complex="7pt" fo:hyphenate="false"/>
    </style:style>
    <style:style style:name="Addresseeuser" style:display-name="Addressee (user)" style:family="paragraph" style:parent-style-name="Paragraphestandard">
      <style:paragraph-properties text:number-lines="false" fo:text-align="justify" fo:margin-bottom="0.0013in" fo:line-height="100%" fo:text-indent="3.6791in"/>
      <style:text-properties style:font-name="Arial" style:font-name-asian="Arial" style:font-name-complex="Helvetica-Bold" fo:font-weight="bold" style:font-weight-asian="bold" style:font-weight-complex="bold" fo:font-size="9pt" style:font-size-asian="9pt" style:font-size-complex="9pt" fo:hyphenate="false"/>
    </style:style>
    <style:style style:name="corps" style:display-name="corps" style:family="paragraph" style:parent-style-name="Paragraphestandard">
      <style:paragraph-properties fo:text-align="justify" fo:line-height="100%" fo:margin-left="0.7875in">
        <style:tab-stops/>
      </style:paragraph-properties>
      <style:text-properties style:font-name="Arial" style:font-name-asian="Arial" style:font-name-complex="Helvetica-Bold" style:font-weight-complex="bold" fo:font-size="11pt" style:font-size-asian="11pt" style:font-size-complex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En-tête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iveau1" style:display-name="Niveau 1" style:family="paragraph" style:parent-style-name="Standard" style:default-outline-level="1">
      <style:paragraph-properties fo:line-height="150%"/>
      <style:text-properties style:font-name="Sans-serif" style:font-name-asian="Sans-serif" style:font-name-complex="Sans-serif" fo:font-weight="bold" style:font-weight-asian="bold" fo:font-size="11pt" style:font-size-asian="11pt" fo:hyphenate="false"/>
    </style:style>
    <style:style style:name="LigneForm1" style:display-name="Ligne Form 1" style:family="paragraph" style:parent-style-name="Légende">
      <style:text-properties style:font-name="Sans-serif" style:font-name-asian="Sans-serif" style:font-name-complex="Sans-serif" fo:font-weight="bold" style:font-weight-asian="bold" fo:font-style="normal" style:font-style-asian="normal" fo:hyphenate="false"/>
    </style:style>
    <style:style style:name="INFO0" style:display-name="INFO" style:family="text" style:parent-style-name="Policepardéfaut">
      <style:text-properties style:font-name="Arial" style:font-name-asian="Arial" style:font-name-complex="Helvetica-Bold" fo:font-weight="bold" style:font-weight-asian="bold" style:font-weight-complex="bold" fo:text-transform="uppercase" fo:font-size="7pt" style:font-size-asian="7pt" style:font-size-complex="7pt"/>
    </style:style>
    <style:style style:name="INFOexpediteur" style:display-name="INFO expediteur" style:family="text" style:parent-style-name="INFO0">
      <style:text-properties style:font-name="Arial" style:font-name-asian="Arial" style:font-name-complex="Helvetica-Bold" fo:font-weight="normal" style:font-weight-asian="normal" style:font-weight-complex="bold" fo:text-transform="none" fo:font-variant="normal" fo:color="#000000" fo:font-size="12pt" style:font-size-asian="12pt" style:font-size-complex="12pt" fo:language="fr" fo:country="FR" style:language-asian="en" style:country-asian="US"/>
    </style:style>
    <style:style style:name="CORPS-arial9" style:display-name="CORPS - arial 9" style:family="text">
      <style:text-properties style:font-name="Arial" style:font-name-asian="Arial" style:font-name-complex="Helvetica-Bold" style:font-weight-complex="bold" fo:color="#000000" fo:font-size="11pt" style:font-size-asian="11pt" style:font-size-complex="9pt" fo:language="fr" fo:country="FR" style:language-asian="en" style:country-asian="US"/>
    </style:style>
    <style:style style:name="markedcontent" style:display-name="markedcontent" style:family="text" style:parent-style-name="Policepardéfaut"/>
    <style:style style:name="hgkelc" style:display-name="hgkelc" style:family="text" style:parent-style-name="Policepardéfaut"/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Wingdings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ardalinea-lettertype" style:display-name="Standaardalinea-lettertype" style:family="text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3777in" style:use-optimal-column-width="false"/>
    </style:style>
    <style:style style:name="TableColumn4" style:family="table-column">
      <style:table-column-properties style:column-width="1.259in" style:use-optimal-column-width="false"/>
    </style:style>
    <style:style style:name="TableColumn5" style:family="table-column">
      <style:table-column-properties style:column-width="1.0604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1.4868in" style:use-optimal-column-width="false"/>
    </style:style>
    <style:style style:name="Table2" style:family="table">
      <style:table-properties style:width="6.6791in" fo:margin-left="0in" table:align="left"/>
    </style:style>
    <style:style style:name="TableRow8" style:family="table-row">
      <style:table-row-properties style:min-row-height="1.0458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T10" style:parent-style-name="INFOexpediteur" style:family="text">
      <style:text-properties fo:font-size="7pt" style:font-size-asian="7pt" style:font-size-complex="7pt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12" style:parent-style-name="INFOexpediteur" style:family="text">
      <style:text-properties fo:font-weight="bold" style:font-weight-asian="bold" fo:font-size="7pt" style:font-size-asian="7pt" style:font-size-complex="7pt"/>
    </style:style>
    <style:style style:name="T13" style:parent-style-name="INFOexpediteur" style:family="text">
      <style:text-properties fo:font-size="7pt" style:font-size-asian="7pt" style:font-size-complex="7pt"/>
    </style:style>
    <style:style style:name="T14" style:parent-style-name="INFOexpediteur" style:family="text">
      <style:text-properties fo:font-size="7pt" style:font-size-asian="7pt" style:font-size-complex="7pt"/>
    </style:style>
    <style:style style:name="P15" style:parent-style-name="Pieddepage" style:family="paragraph">
      <style:text-properties fo:font-size="7pt" style:font-size-asian="7pt" style:font-size-complex="7pt"/>
    </style:style>
    <style:style style:name="P16" style:parent-style-name="Pieddepage" style:family="paragraph">
      <style:text-properties fo:font-size="7pt" style:font-size-asian="7pt" style:font-size-complex="7pt"/>
    </style:style>
    <style:style style:name="P17" style:parent-style-name="Pieddepage" style:family="paragraph">
      <style:text-properties fo:font-size="7pt" style:font-size-asian="7pt" style:font-size-complex="7pt"/>
    </style:style>
    <style:style style:name="P18" style:parent-style-name="Pieddepage" style:family="paragraph">
      <style:text-properties fo:font-size="7pt" style:font-size-asian="7pt" style:font-size-complex="7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Contents" style:family="paragraph">
      <style:paragraph-properties fo:widows="2" fo:orphans="2" fo:text-align="end"/>
    </style:style>
    <style:style style:name="T23" style:parent-style-name="Policepardéfaut" style:family="text">
      <style:text-properties style:font-name="Arial" style:font-name-asian="Arial" style:font-name-complex="Helvetica-Bold" fo:font-weight="bold" style:font-weight-asian="bold" style:font-weight-complex="bold" fo:text-transform="uppercase" fo:font-size="7pt" style:font-size-asian="7pt" style:font-size-complex="7pt"/>
    </style:style>
    <style:style style:name="P24" style:parent-style-name="Standard" style:family="paragraph">
      <style:paragraph-properties fo:widows="2" fo:orphans="2" fo:margin-right="0.009in"/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P25" style:parent-style-name="Standard" style:family="paragraph">
      <style:paragraph-properties fo:widows="2" fo:orphans="2" fo:margin-right="0.009in"/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ableColumn27" style:family="table-column">
      <style:table-column-properties style:column-width="2.3777in" style:use-optimal-column-width="false"/>
    </style:style>
    <style:style style:name="TableColumn28" style:family="table-column">
      <style:table-column-properties style:column-width="1.259in" style:use-optimal-column-width="false"/>
    </style:style>
    <style:style style:name="TableColumn29" style:family="table-column">
      <style:table-column-properties style:column-width="1.0604in" style:use-optimal-column-width="false"/>
    </style:style>
    <style:style style:name="TableColumn30" style:family="table-column">
      <style:table-column-properties style:column-width="0.4951in" style:use-optimal-column-width="false"/>
    </style:style>
    <style:style style:name="TableColumn31" style:family="table-column">
      <style:table-column-properties style:column-width="1.4868in" style:use-optimal-column-width="false"/>
    </style:style>
    <style:style style:name="Table26" style:family="table">
      <style:table-properties style:width="6.6791in" fo:margin-left="0in" table:align="left"/>
    </style:style>
    <style:style style:name="TableRow32" style:family="table-row">
      <style:table-row-properties style:min-row-height="1.0458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34" style:parent-style-name="INFOexpediteur" style:family="text">
      <style:text-properties fo:font-size="7pt" style:font-size-asian="7pt" style:font-size-complex="7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36" style:parent-style-name="INFOexpediteur" style:family="text">
      <style:text-properties fo:font-weight="bold" style:font-weight-asian="bold" fo:font-size="7pt" style:font-size-asian="7pt" style:font-size-complex="7pt"/>
    </style:style>
    <style:style style:name="T37" style:parent-style-name="INFOexpediteur" style:family="text">
      <style:text-properties fo:font-size="7pt" style:font-size-asian="7pt" style:font-size-complex="7pt"/>
    </style:style>
    <style:style style:name="T38" style:parent-style-name="INFOexpediteur" style:family="text">
      <style:text-properties fo:font-size="7pt" style:font-size-asian="7pt" style:font-size-complex="7pt"/>
    </style:style>
    <style:style style:name="P39" style:parent-style-name="Pieddepage" style:family="paragraph">
      <style:text-properties fo:font-size="7pt" style:font-size-asian="7pt" style:font-size-complex="7pt"/>
    </style:style>
    <style:style style:name="P40" style:parent-style-name="Pieddepage" style:family="paragraph">
      <style:text-properties fo:font-size="7pt" style:font-size-asian="7pt" style:font-size-complex="7pt"/>
    </style:style>
    <style:style style:name="P41" style:parent-style-name="Pieddepage" style:family="paragraph">
      <style:text-properties fo:font-size="7pt" style:font-size-asian="7pt" style:font-size-complex="7pt"/>
    </style:style>
    <style:style style:name="P42" style:parent-style-name="Pieddepage" style:family="paragraph">
      <style:text-properties fo:font-size="7pt" style:font-size-asian="7pt" style:font-size-complex="7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Contents" style:family="paragraph">
      <style:paragraph-properties fo:widows="2" fo:orphans="2" fo:text-align="end"/>
    </style:style>
    <style:style style:name="T47" style:parent-style-name="Policepardéfaut" style:family="text">
      <style:text-properties style:font-name="Arial" style:font-name-asian="Arial" style:font-name-complex="Helvetica-Bold" fo:font-weight="bold" style:font-weight-asian="bold" style:font-weight-complex="bold" fo:text-transform="uppercase" fo:font-size="7pt" style:font-size-asian="7pt" style:font-size-complex="7pt"/>
    </style:style>
    <style:style style:name="P48" style:parent-style-name="Standard" style:family="paragraph">
      <style:paragraph-properties fo:widows="2" fo:orphans="2" fo:margin-right="0.009in"/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ableColumn50" style:family="table-column">
      <style:table-column-properties style:column-width="2.3861in" style:use-optimal-column-width="false"/>
    </style:style>
    <style:style style:name="TableColumn51" style:family="table-column">
      <style:table-column-properties style:column-width="2.609in" style:use-optimal-column-width="false"/>
    </style:style>
    <style:style style:name="TableColumn52" style:family="table-column">
      <style:table-column-properties style:column-width="1.684in" style:use-optimal-column-width="false"/>
    </style:style>
    <style:style style:name="Table49" style:family="table">
      <style:table-properties style:width="6.6791in" fo:margin-left="0in" table:align="left"/>
    </style:style>
    <style:style style:name="TableRow53" style:family="table-row">
      <style:table-row-properties style:min-row-height="0.752in" style:use-optimal-row-height="false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Pieddepage" style:family="paragraph">
      <style:text-properties fo:font-weight="bold" style:font-weight-asian="bold" fo:font-size="7pt" style:font-size-asian="7pt" style:font-size-complex="7pt" fo:language="nl" fo:country="NL"/>
    </style:style>
    <style:style style:name="T56" style:parent-style-name="INFOexpediteur" style:family="text">
      <style:text-properties fo:font-weight="bold" style:font-weight-asian="bold" fo:font-size="7pt" style:font-size-asian="7pt" style:font-size-complex="7pt" fo:language="nl" fo:country="NL"/>
    </style:style>
    <style:style style:name="T57" style:parent-style-name="Internetlink" style:family="text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P58" style:parent-style-name="Pieddepage" style:family="paragraph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0" style:parent-style-name="INFOexpediteur" style:family="text">
      <style:text-properties fo:font-size="7pt" style:font-size-asian="7pt" style:font-size-complex="7pt"/>
    </style:style>
    <style:style style:name="T61" style:parent-style-name="INFOexpediteur" style:family="text">
      <style:text-properties fo:font-size="7pt" style:font-size-asian="7pt" style:font-size-complex="7pt"/>
    </style:style>
    <style:style style:name="T62" style:parent-style-name="INFOexpediteur" style:family="text">
      <style:text-properties fo:font-size="7pt" style:font-size-asian="7pt" style:font-size-complex="7pt"/>
    </style:style>
    <style:style style:name="T63" style:parent-style-name="Internetlink" style:family="text">
      <style:text-properties style:font-name="Arial" style:font-name-complex="Helvetica-Bold" style:font-weight-complex="bold" fo:font-size="7pt" style:font-size-asian="7pt" style:font-size-complex="7pt" fo:language="fr" fo:country="FR" style:language-asian="en" style:country-asian="US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5" style:parent-style-name="INFOexpediteur" style:family="text">
      <style:text-properties fo:font-weight="bold" style:font-weight-asian="bold" fo:font-size="7pt" style:font-size-asian="7pt" style:font-size-complex="7pt"/>
    </style:style>
    <style:style style:name="T66" style:parent-style-name="INFOexpediteur" style:family="text">
      <style:text-properties fo:font-size="7pt" style:font-size-asian="7pt" style:font-size-complex="7pt"/>
    </style:style>
    <style:style style:name="TableColumn68" style:family="table-column">
      <style:table-column-properties style:column-width="2.3861in" style:use-optimal-column-width="false"/>
    </style:style>
    <style:style style:name="TableColumn69" style:family="table-column">
      <style:table-column-properties style:column-width="2.609in" style:use-optimal-column-width="false"/>
    </style:style>
    <style:style style:name="TableColumn70" style:family="table-column">
      <style:table-column-properties style:column-width="1.684in" style:use-optimal-column-width="false"/>
    </style:style>
    <style:style style:name="Table67" style:family="table">
      <style:table-properties style:width="6.6791in" fo:margin-left="0in" table:align="left"/>
    </style:style>
    <style:style style:name="TableRow71" style:family="table-row">
      <style:table-row-properties style:min-row-height="0.752in" style:use-optimal-row-height="false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Pieddepage" style:family="paragraph">
      <style:text-properties fo:font-weight="bold" style:font-weight-asian="bold" fo:font-size="7pt" style:font-size-asian="7pt" style:font-size-complex="7pt" fo:language="nl" fo:country="NL"/>
    </style:style>
    <style:style style:name="T74" style:parent-style-name="INFOexpediteur" style:family="text">
      <style:text-properties fo:font-weight="bold" style:font-weight-asian="bold" fo:font-size="7pt" style:font-size-asian="7pt" style:font-size-complex="7pt" fo:language="nl" fo:country="NL"/>
    </style:style>
    <style:style style:name="T75" style:parent-style-name="Internetlink" style:family="text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P76" style:parent-style-name="Pieddepage" style:family="paragraph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8" style:parent-style-name="INFOexpediteur" style:family="text">
      <style:text-properties fo:font-size="7pt" style:font-size-asian="7pt" style:font-size-complex="7pt"/>
    </style:style>
    <style:style style:name="T79" style:parent-style-name="INFOexpediteur" style:family="text">
      <style:text-properties fo:font-size="7pt" style:font-size-asian="7pt" style:font-size-complex="7pt"/>
    </style:style>
    <style:style style:name="T80" style:parent-style-name="INFOexpediteur" style:family="text">
      <style:text-properties fo:font-size="7pt" style:font-size-asian="7pt" style:font-size-complex="7pt"/>
    </style:style>
    <style:style style:name="T81" style:parent-style-name="Internetlink" style:family="text">
      <style:text-properties style:font-name="Arial" style:font-name-complex="Helvetica-Bold" style:font-weight-complex="bold" fo:font-size="7pt" style:font-size-asian="7pt" style:font-size-complex="7pt" fo:language="fr" fo:country="FR" style:language-asian="en" style:country-asian="US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83" style:parent-style-name="INFOexpediteur" style:family="text">
      <style:text-properties fo:font-weight="bold" style:font-weight-asian="bold" fo:font-size="7pt" style:font-size-asian="7pt" style:font-size-complex="7pt"/>
    </style:style>
    <style:style style:name="T84" style:parent-style-name="INFOexpediteur" style:family="text">
      <style:text-properties fo:font-size="7pt" style:font-size-asian="7pt" style:font-size-complex="7pt"/>
    </style:style>
    <style:page-layout style:name="PL10">
      <style:page-layout-properties fo:page-width="11.693in" fo:page-height="8.268in" style:print-orientation="landscape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12in"/>
      </style:header-style>
      <style:footer-style>
        <style:header-footer-properties style:dynamic-spacing="true" fo:min-height="0.7875in"/>
      </style:footer-style>
    </style:page-layout>
    <style:style style:name="P266" style:parent-style-name="Info" style:family="paragraph">
      <style:paragraph-properties fo:text-align="end"/>
    </style:style>
    <style:style style:name="P267" style:parent-style-name="Info" style:family="paragraph">
      <style:paragraph-properties fo:text-align="end"/>
    </style:style>
    <style:style style:name="P268" style:parent-style-name="Info" style:family="paragraph">
      <style:paragraph-properties fo:text-align="end"/>
    </style:style>
    <style:style style:name="P269" style:parent-style-name="Info" style:family="paragraph">
      <style:paragraph-properties fo:text-align="end"/>
    </style:style>
    <style:page-layout style:name="PL12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444in"/>
      </style:header-style>
      <style:footer-style>
        <style:header-footer-properties style:dynamic-spacing="true" fo:min-height="0.2875in"/>
      </style:footer-style>
    </style:page-layout>
    <style:style style:name="TableColumn383" style:family="table-column">
      <style:table-column-properties style:column-width="2.3777in" style:use-optimal-column-width="false"/>
    </style:style>
    <style:style style:name="TableColumn384" style:family="table-column">
      <style:table-column-properties style:column-width="1.259in" style:use-optimal-column-width="false"/>
    </style:style>
    <style:style style:name="TableColumn385" style:family="table-column">
      <style:table-column-properties style:column-width="1.0604in" style:use-optimal-column-width="false"/>
    </style:style>
    <style:style style:name="TableColumn386" style:family="table-column">
      <style:table-column-properties style:column-width="0.4951in" style:use-optimal-column-width="false"/>
    </style:style>
    <style:style style:name="TableColumn387" style:family="table-column">
      <style:table-column-properties style:column-width="1.4868in" style:use-optimal-column-width="false"/>
    </style:style>
    <style:style style:name="Table382" style:family="table">
      <style:table-properties style:width="6.6791in" fo:margin-left="0in" table:align="left"/>
    </style:style>
    <style:style style:name="TableRow388" style:family="table-row">
      <style:table-row-properties style:min-row-height="1.0458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T390" style:parent-style-name="INFOexpediteur" style:family="text">
      <style:text-properties fo:font-size="7pt" style:font-size-asian="7pt" style:font-size-complex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T392" style:parent-style-name="INFOexpediteur" style:family="text">
      <style:text-properties fo:font-weight="bold" style:font-weight-asian="bold" fo:font-size="7pt" style:font-size-asian="7pt" style:font-size-complex="7pt"/>
    </style:style>
    <style:style style:name="T393" style:parent-style-name="INFOexpediteur" style:family="text">
      <style:text-properties fo:font-size="7pt" style:font-size-asian="7pt" style:font-size-complex="7pt"/>
    </style:style>
    <style:style style:name="T394" style:parent-style-name="INFOexpediteur" style:family="text">
      <style:text-properties fo:font-size="7pt" style:font-size-asian="7pt" style:font-size-complex="7pt"/>
    </style:style>
    <style:style style:name="P395" style:parent-style-name="Pieddepage" style:family="paragraph">
      <style:text-properties fo:font-size="7pt" style:font-size-asian="7pt" style:font-size-complex="7pt"/>
    </style:style>
    <style:style style:name="P396" style:parent-style-name="Pieddepage" style:family="paragraph">
      <style:text-properties fo:font-size="7pt" style:font-size-asian="7pt" style:font-size-complex="7pt"/>
    </style:style>
    <style:style style:name="P397" style:parent-style-name="Pieddepage" style:family="paragraph">
      <style:text-properties fo:font-size="7pt" style:font-size-asian="7pt" style:font-size-complex="7pt"/>
    </style:style>
    <style:style style:name="P398" style:parent-style-name="Pieddepage" style:family="paragraph">
      <style:text-properties fo:font-size="7pt" style:font-size-asian="7pt" style:font-size-complex="7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Contents" style:family="paragraph">
      <style:paragraph-properties fo:widows="2" fo:orphans="2" fo:text-align="end"/>
    </style:style>
    <style:style style:name="T403" style:parent-style-name="Policepardéfaut" style:family="text">
      <style:text-properties style:font-name="Arial" style:font-name-asian="Arial" style:font-name-complex="Helvetica-Bold" fo:font-weight="bold" style:font-weight-asian="bold" style:font-weight-complex="bold" fo:text-transform="uppercase" fo:font-size="7pt" style:font-size-asian="7pt" style:font-size-complex="7pt"/>
    </style:style>
    <style:style style:name="P404" style:parent-style-name="Standard" style:family="paragraph">
      <style:paragraph-properties fo:widows="2" fo:orphans="2" fo:margin-right="0.009in"/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ableColumn406" style:family="table-column">
      <style:table-column-properties style:column-width="2.3777in" style:use-optimal-column-width="false"/>
    </style:style>
    <style:style style:name="TableColumn407" style:family="table-column">
      <style:table-column-properties style:column-width="1.259in" style:use-optimal-column-width="false"/>
    </style:style>
    <style:style style:name="TableColumn408" style:family="table-column">
      <style:table-column-properties style:column-width="1.0604in" style:use-optimal-column-width="false"/>
    </style:style>
    <style:style style:name="TableColumn409" style:family="table-column">
      <style:table-column-properties style:column-width="0.4951in" style:use-optimal-column-width="false"/>
    </style:style>
    <style:style style:name="TableColumn410" style:family="table-column">
      <style:table-column-properties style:column-width="1.4868in" style:use-optimal-column-width="false"/>
    </style:style>
    <style:style style:name="Table405" style:family="table">
      <style:table-properties style:width="6.6791in" fo:margin-left="0in" table:align="left"/>
    </style:style>
    <style:style style:name="TableRow411" style:family="table-row">
      <style:table-row-properties style:min-row-height="1.0458in" style:use-optimal-row-height="false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T413" style:parent-style-name="INFOexpediteur" style:family="text">
      <style:text-properties fo:font-size="7pt" style:font-size-asian="7pt" style:font-size-complex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T415" style:parent-style-name="INFOexpediteur" style:family="text">
      <style:text-properties fo:font-weight="bold" style:font-weight-asian="bold" fo:font-size="7pt" style:font-size-asian="7pt" style:font-size-complex="7pt"/>
    </style:style>
    <style:style style:name="T416" style:parent-style-name="INFOexpediteur" style:family="text">
      <style:text-properties fo:font-size="7pt" style:font-size-asian="7pt" style:font-size-complex="7pt"/>
    </style:style>
    <style:style style:name="T417" style:parent-style-name="INFOexpediteur" style:family="text">
      <style:text-properties fo:font-size="7pt" style:font-size-asian="7pt" style:font-size-complex="7pt"/>
    </style:style>
    <style:style style:name="P418" style:parent-style-name="Pieddepage" style:family="paragraph">
      <style:text-properties fo:font-size="7pt" style:font-size-asian="7pt" style:font-size-complex="7pt"/>
    </style:style>
    <style:style style:name="P419" style:parent-style-name="Pieddepage" style:family="paragraph">
      <style:text-properties fo:font-size="7pt" style:font-size-asian="7pt" style:font-size-complex="7pt"/>
    </style:style>
    <style:style style:name="P420" style:parent-style-name="Pieddepage" style:family="paragraph">
      <style:text-properties fo:font-size="7pt" style:font-size-asian="7pt" style:font-size-complex="7pt"/>
    </style:style>
    <style:style style:name="P421" style:parent-style-name="Pieddepage" style:family="paragraph">
      <style:text-properties fo:font-size="7pt" style:font-size-asian="7pt" style:font-size-complex="7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Contents" style:family="paragraph">
      <style:paragraph-properties fo:widows="2" fo:orphans="2" fo:text-align="end"/>
    </style:style>
    <style:style style:name="T426" style:parent-style-name="Policepardéfaut" style:family="text">
      <style:text-properties style:font-name="Arial" style:font-name-asian="Arial" style:font-name-complex="Helvetica-Bold" fo:font-weight="bold" style:font-weight-asian="bold" style:font-weight-complex="bold" fo:text-transform="uppercase" fo:font-size="7pt" style:font-size-asian="7pt" style:font-size-complex="7pt"/>
    </style:style>
    <style:style style:name="P427" style:parent-style-name="Standard" style:family="paragraph">
      <style:paragraph-properties fo:widows="2" fo:orphans="2" fo:margin-right="0.009in"/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ableColumn429" style:family="table-column">
      <style:table-column-properties style:column-width="2.3861in" style:use-optimal-column-width="false"/>
    </style:style>
    <style:style style:name="TableColumn430" style:family="table-column">
      <style:table-column-properties style:column-width="2.609in" style:use-optimal-column-width="false"/>
    </style:style>
    <style:style style:name="TableColumn431" style:family="table-column">
      <style:table-column-properties style:column-width="1.684in" style:use-optimal-column-width="false"/>
    </style:style>
    <style:style style:name="Table428" style:family="table">
      <style:table-properties style:width="6.6791in" fo:margin-left="0in" table:align="left"/>
    </style:style>
    <style:style style:name="TableRow432" style:family="table-row">
      <style:table-row-properties style:min-row-height="0.752in" style:use-optimal-row-height="false"/>
    </style:style>
    <style:style style:name="TableCell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" style:parent-style-name="Pieddepage" style:family="paragraph">
      <style:text-properties fo:font-weight="bold" style:font-weight-asian="bold" fo:font-size="7pt" style:font-size-asian="7pt" style:font-size-complex="7pt" fo:language="nl" fo:country="NL"/>
    </style:style>
    <style:style style:name="T435" style:parent-style-name="INFOexpediteur" style:family="text">
      <style:text-properties fo:font-weight="bold" style:font-weight-asian="bold" fo:font-size="7pt" style:font-size-asian="7pt" style:font-size-complex="7pt" fo:language="nl" fo:country="NL"/>
    </style:style>
    <style:style style:name="T436" style:parent-style-name="Internetlink" style:family="text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P437" style:parent-style-name="Pieddepage" style:family="paragraph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TableCell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39" style:parent-style-name="INFOexpediteur" style:family="text">
      <style:text-properties fo:font-size="7pt" style:font-size-asian="7pt" style:font-size-complex="7pt"/>
    </style:style>
    <style:style style:name="T440" style:parent-style-name="INFOexpediteur" style:family="text">
      <style:text-properties fo:font-size="7pt" style:font-size-asian="7pt" style:font-size-complex="7pt"/>
    </style:style>
    <style:style style:name="T441" style:parent-style-name="INFOexpediteur" style:family="text">
      <style:text-properties fo:font-size="7pt" style:font-size-asian="7pt" style:font-size-complex="7pt"/>
    </style:style>
    <style:style style:name="T442" style:parent-style-name="Internetlink" style:family="text">
      <style:text-properties style:font-name="Arial" style:font-name-complex="Helvetica-Bold" style:font-weight-complex="bold" fo:font-size="7pt" style:font-size-asian="7pt" style:font-size-complex="7pt" fo:language="fr" fo:country="FR" style:language-asian="en" style:country-asian="US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44" style:parent-style-name="INFOexpediteur" style:family="text">
      <style:text-properties fo:font-weight="bold" style:font-weight-asian="bold" fo:font-size="7pt" style:font-size-asian="7pt" style:font-size-complex="7pt"/>
    </style:style>
    <style:style style:name="T445" style:parent-style-name="INFOexpediteur" style:family="text">
      <style:text-properties fo:font-size="7pt" style:font-size-asian="7pt" style:font-size-complex="7pt"/>
    </style:style>
    <style:style style:name="TableColumn447" style:family="table-column">
      <style:table-column-properties style:column-width="2.3861in" style:use-optimal-column-width="false"/>
    </style:style>
    <style:style style:name="TableColumn448" style:family="table-column">
      <style:table-column-properties style:column-width="2.609in" style:use-optimal-column-width="false"/>
    </style:style>
    <style:style style:name="TableColumn449" style:family="table-column">
      <style:table-column-properties style:column-width="1.684in" style:use-optimal-column-width="false"/>
    </style:style>
    <style:style style:name="Table446" style:family="table">
      <style:table-properties style:width="6.6791in" fo:margin-left="0in" table:align="left"/>
    </style:style>
    <style:style style:name="TableRow450" style:family="table-row">
      <style:table-row-properties style:min-row-height="0.752in" style:use-optimal-row-height="false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Pieddepage" style:family="paragraph">
      <style:text-properties fo:font-weight="bold" style:font-weight-asian="bold" fo:font-size="7pt" style:font-size-asian="7pt" style:font-size-complex="7pt" fo:language="nl" fo:country="NL"/>
    </style:style>
    <style:style style:name="T453" style:parent-style-name="INFOexpediteur" style:family="text">
      <style:text-properties fo:font-weight="bold" style:font-weight-asian="bold" fo:font-size="7pt" style:font-size-asian="7pt" style:font-size-complex="7pt" fo:language="nl" fo:country="NL"/>
    </style:style>
    <style:style style:name="T454" style:parent-style-name="Internetlink" style:family="text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P455" style:parent-style-name="Pieddepage" style:family="paragraph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57" style:parent-style-name="INFOexpediteur" style:family="text">
      <style:text-properties fo:font-size="7pt" style:font-size-asian="7pt" style:font-size-complex="7pt"/>
    </style:style>
    <style:style style:name="T458" style:parent-style-name="INFOexpediteur" style:family="text">
      <style:text-properties fo:font-size="7pt" style:font-size-asian="7pt" style:font-size-complex="7pt"/>
    </style:style>
    <style:style style:name="T459" style:parent-style-name="INFOexpediteur" style:family="text">
      <style:text-properties fo:font-size="7pt" style:font-size-asian="7pt" style:font-size-complex="7pt"/>
    </style:style>
    <style:style style:name="T460" style:parent-style-name="Internetlink" style:family="text">
      <style:text-properties style:font-name="Arial" style:font-name-complex="Helvetica-Bold" style:font-weight-complex="bold" fo:font-size="7pt" style:font-size-asian="7pt" style:font-size-complex="7pt" fo:language="fr" fo:country="FR" style:language-asian="en" style:country-asian="US"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62" style:parent-style-name="INFOexpediteur" style:family="text">
      <style:text-properties fo:font-weight="bold" style:font-weight-asian="bold" fo:font-size="7pt" style:font-size-asian="7pt" style:font-size-complex="7pt"/>
    </style:style>
    <style:style style:name="T463" style:parent-style-name="INFOexpediteur" style:family="text">
      <style:text-properties fo:font-size="7pt" style:font-size-asian="7pt" style:font-size-complex="7pt"/>
    </style:style>
    <style:page-layout style:name="PL18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444in"/>
      </style:header-style>
      <style:footer-style>
        <style:header-footer-properties style:dynamic-spacing="true" fo:min-height="0.2875in"/>
      </style:footer-style>
    </style:page-layout>
    <style:style style:name="TableColumn559" style:family="table-column">
      <style:table-column-properties style:column-width="2.3777in" style:use-optimal-column-width="false"/>
    </style:style>
    <style:style style:name="TableColumn560" style:family="table-column">
      <style:table-column-properties style:column-width="1.259in" style:use-optimal-column-width="false"/>
    </style:style>
    <style:style style:name="TableColumn561" style:family="table-column">
      <style:table-column-properties style:column-width="1.0604in" style:use-optimal-column-width="false"/>
    </style:style>
    <style:style style:name="TableColumn562" style:family="table-column">
      <style:table-column-properties style:column-width="0.4951in" style:use-optimal-column-width="false"/>
    </style:style>
    <style:style style:name="TableColumn563" style:family="table-column">
      <style:table-column-properties style:column-width="1.4868in" style:use-optimal-column-width="false"/>
    </style:style>
    <style:style style:name="Table558" style:family="table">
      <style:table-properties style:width="6.6791in" fo:margin-left="0in" table:align="left"/>
    </style:style>
    <style:style style:name="TableRow564" style:family="table-row">
      <style:table-row-properties style:min-row-height="1.0458in" style:use-optimal-row-height="false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T566" style:parent-style-name="INFOexpediteur" style:family="text">
      <style:text-properties fo:font-size="7pt" style:font-size-asian="7pt" style:font-size-complex="7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T568" style:parent-style-name="INFOexpediteur" style:family="text">
      <style:text-properties fo:font-weight="bold" style:font-weight-asian="bold" fo:font-size="7pt" style:font-size-asian="7pt" style:font-size-complex="7pt"/>
    </style:style>
    <style:style style:name="T569" style:parent-style-name="INFOexpediteur" style:family="text">
      <style:text-properties fo:font-size="7pt" style:font-size-asian="7pt" style:font-size-complex="7pt"/>
    </style:style>
    <style:style style:name="T570" style:parent-style-name="INFOexpediteur" style:family="text">
      <style:text-properties fo:font-size="7pt" style:font-size-asian="7pt" style:font-size-complex="7pt"/>
    </style:style>
    <style:style style:name="P571" style:parent-style-name="Pieddepage" style:family="paragraph">
      <style:text-properties fo:font-size="7pt" style:font-size-asian="7pt" style:font-size-complex="7pt"/>
    </style:style>
    <style:style style:name="P572" style:parent-style-name="Pieddepage" style:family="paragraph">
      <style:text-properties fo:font-size="7pt" style:font-size-asian="7pt" style:font-size-complex="7pt"/>
    </style:style>
    <style:style style:name="P573" style:parent-style-name="Pieddepage" style:family="paragraph">
      <style:text-properties fo:font-size="7pt" style:font-size-asian="7pt" style:font-size-complex="7pt"/>
    </style:style>
    <style:style style:name="P574" style:parent-style-name="Pieddepage" style:family="paragraph">
      <style:text-properties fo:font-size="7pt" style:font-size-asian="7pt" style:font-size-complex="7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Contents" style:family="paragraph">
      <style:paragraph-properties fo:widows="2" fo:orphans="2" fo:text-align="end"/>
    </style:style>
    <style:style style:name="T579" style:parent-style-name="Policepardéfaut" style:family="text">
      <style:text-properties style:font-name="Arial" style:font-name-asian="Arial" style:font-name-complex="Helvetica-Bold" fo:font-weight="bold" style:font-weight-asian="bold" style:font-weight-complex="bold" fo:text-transform="uppercase" fo:font-size="7pt" style:font-size-asian="7pt" style:font-size-complex="7pt"/>
    </style:style>
    <style:style style:name="P580" style:parent-style-name="Standard" style:family="paragraph">
      <style:paragraph-properties fo:widows="2" fo:orphans="2" fo:margin-right="0.009in"/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P581" style:parent-style-name="Standard" style:family="paragraph">
      <style:paragraph-properties fo:widows="2" fo:orphans="2" fo:margin-right="0.009in"/>
    </style:style>
    <style:style style:name="T582" style:parent-style-name="Policepardéfaut" style:family="text"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583" style:parent-style-name="Policepardéfaut" style:family="text">
      <style:text-properties style:font-name="Sans-serif" fo:font-weight="bold" style:font-weight-asian="bold" style:font-weight-complex="bold" fo:font-size="26pt" style:font-size-asian="26pt" style:font-size-complex="26pt"/>
    </style:style>
    <style:style style:name="T584" style:parent-style-name="Policepardéfaut" style:family="text"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585" style:parent-style-name="Policepardéfaut" style:family="text"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586" style:parent-style-name="Policepardéfaut" style:family="text"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587" style:parent-style-name="Policepardéfaut" style:family="text"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ableColumn589" style:family="table-column">
      <style:table-column-properties style:column-width="2.3777in" style:use-optimal-column-width="false"/>
    </style:style>
    <style:style style:name="TableColumn590" style:family="table-column">
      <style:table-column-properties style:column-width="1.259in" style:use-optimal-column-width="false"/>
    </style:style>
    <style:style style:name="TableColumn591" style:family="table-column">
      <style:table-column-properties style:column-width="1.0604in" style:use-optimal-column-width="false"/>
    </style:style>
    <style:style style:name="TableColumn592" style:family="table-column">
      <style:table-column-properties style:column-width="0.4951in" style:use-optimal-column-width="false"/>
    </style:style>
    <style:style style:name="TableColumn593" style:family="table-column">
      <style:table-column-properties style:column-width="1.4868in" style:use-optimal-column-width="false"/>
    </style:style>
    <style:style style:name="Table588" style:family="table">
      <style:table-properties style:width="6.6791in" fo:margin-left="0in" table:align="left"/>
    </style:style>
    <style:style style:name="TableRow594" style:family="table-row">
      <style:table-row-properties style:min-row-height="1.0458in" style:use-optimal-row-height="false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T596" style:parent-style-name="INFOexpediteur" style:family="text">
      <style:text-properties fo:font-size="7pt" style:font-size-asian="7pt" style:font-size-complex="7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T598" style:parent-style-name="INFOexpediteur" style:family="text">
      <style:text-properties fo:font-weight="bold" style:font-weight-asian="bold" fo:font-size="7pt" style:font-size-asian="7pt" style:font-size-complex="7pt"/>
    </style:style>
    <style:style style:name="T599" style:parent-style-name="INFOexpediteur" style:family="text">
      <style:text-properties fo:font-size="7pt" style:font-size-asian="7pt" style:font-size-complex="7pt"/>
    </style:style>
    <style:style style:name="T600" style:parent-style-name="INFOexpediteur" style:family="text">
      <style:text-properties fo:font-size="7pt" style:font-size-asian="7pt" style:font-size-complex="7pt"/>
    </style:style>
    <style:style style:name="P601" style:parent-style-name="Pieddepage" style:family="paragraph">
      <style:text-properties fo:font-size="7pt" style:font-size-asian="7pt" style:font-size-complex="7pt"/>
    </style:style>
    <style:style style:name="P602" style:parent-style-name="Pieddepage" style:family="paragraph">
      <style:text-properties fo:font-size="7pt" style:font-size-asian="7pt" style:font-size-complex="7pt"/>
    </style:style>
    <style:style style:name="P603" style:parent-style-name="Pieddepage" style:family="paragraph">
      <style:text-properties fo:font-size="7pt" style:font-size-asian="7pt" style:font-size-complex="7pt"/>
    </style:style>
    <style:style style:name="P604" style:parent-style-name="Pieddepage" style:family="paragraph">
      <style:text-properties fo:font-size="7pt" style:font-size-asian="7pt" style:font-size-complex="7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Contents" style:family="paragraph">
      <style:paragraph-properties fo:widows="2" fo:orphans="2" fo:text-align="end"/>
    </style:style>
    <style:style style:name="T609" style:parent-style-name="Policepardéfaut" style:family="text">
      <style:text-properties style:font-name="Arial" style:font-name-asian="Arial" style:font-name-complex="Helvetica-Bold" fo:font-weight="bold" style:font-weight-asian="bold" style:font-weight-complex="bold" fo:text-transform="uppercase" fo:font-size="7pt" style:font-size-asian="7pt" style:font-size-complex="7pt"/>
    </style:style>
    <style:style style:name="P610" style:parent-style-name="Standard" style:family="paragraph">
      <style:paragraph-properties fo:widows="2" fo:orphans="2" fo:margin-right="0.009in"/>
      <style:text-properties style:font-name="Sans-serif" fo:font-weight="bold" style:font-weight-asian="bold" style:font-weight-complex="bold" fo:font-size="15.5pt" style:font-size-asian="15.5pt" style:font-size-complex="26pt"/>
    </style:style>
    <style:style style:name="TableColumn612" style:family="table-column">
      <style:table-column-properties style:column-width="2.3861in" style:use-optimal-column-width="false"/>
    </style:style>
    <style:style style:name="TableColumn613" style:family="table-column">
      <style:table-column-properties style:column-width="2.609in" style:use-optimal-column-width="false"/>
    </style:style>
    <style:style style:name="TableColumn614" style:family="table-column">
      <style:table-column-properties style:column-width="1.684in" style:use-optimal-column-width="false"/>
    </style:style>
    <style:style style:name="Table611" style:family="table">
      <style:table-properties style:width="6.6791in" fo:margin-left="0in" table:align="left"/>
    </style:style>
    <style:style style:name="TableRow615" style:family="table-row">
      <style:table-row-properties style:min-row-height="0.752in" style:use-optimal-row-height="false"/>
    </style:style>
    <style:style style:name="TableCell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" style:parent-style-name="Pieddepage" style:family="paragraph">
      <style:text-properties fo:font-weight="bold" style:font-weight-asian="bold" fo:font-size="7pt" style:font-size-asian="7pt" style:font-size-complex="7pt" fo:language="nl" fo:country="NL"/>
    </style:style>
    <style:style style:name="T618" style:parent-style-name="INFOexpediteur" style:family="text">
      <style:text-properties fo:font-weight="bold" style:font-weight-asian="bold" fo:font-size="7pt" style:font-size-asian="7pt" style:font-size-complex="7pt" fo:language="nl" fo:country="NL"/>
    </style:style>
    <style:style style:name="T619" style:parent-style-name="Internetlink" style:family="text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P620" style:parent-style-name="Pieddepage" style:family="paragraph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22" style:parent-style-name="INFOexpediteur" style:family="text">
      <style:text-properties fo:font-size="7pt" style:font-size-asian="7pt" style:font-size-complex="7pt"/>
    </style:style>
    <style:style style:name="T623" style:parent-style-name="INFOexpediteur" style:family="text">
      <style:text-properties fo:font-size="7pt" style:font-size-asian="7pt" style:font-size-complex="7pt"/>
    </style:style>
    <style:style style:name="T624" style:parent-style-name="INFOexpediteur" style:family="text">
      <style:text-properties fo:font-size="7pt" style:font-size-asian="7pt" style:font-size-complex="7pt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26" style:parent-style-name="INFOexpediteur" style:family="text">
      <style:text-properties fo:font-weight="bold" style:font-weight-asian="bold" fo:font-size="7pt" style:font-size-asian="7pt" style:font-size-complex="7pt"/>
    </style:style>
    <style:style style:name="T627" style:parent-style-name="INFOexpediteur" style:family="text">
      <style:text-properties fo:font-size="7pt" style:font-size-asian="7pt" style:font-size-complex="7pt"/>
    </style:style>
    <style:style style:name="T628" style:parent-style-name="Internetlink" style:family="text">
      <style:text-properties style:font-name="Arial" style:font-name-complex="Helvetica-Bold" style:font-weight-complex="bold" fo:font-size="7pt" style:font-size-asian="7pt" style:font-size-complex="7pt" fo:language="fr" fo:country="FR" style:language-asian="en" style:country-asian="US"/>
    </style:style>
    <style:style style:name="TableColumn630" style:family="table-column">
      <style:table-column-properties style:column-width="2.3861in" style:use-optimal-column-width="false"/>
    </style:style>
    <style:style style:name="TableColumn631" style:family="table-column">
      <style:table-column-properties style:column-width="2.609in" style:use-optimal-column-width="false"/>
    </style:style>
    <style:style style:name="TableColumn632" style:family="table-column">
      <style:table-column-properties style:column-width="1.684in" style:use-optimal-column-width="false"/>
    </style:style>
    <style:style style:name="Table629" style:family="table">
      <style:table-properties style:width="6.6791in" fo:margin-left="0in" table:align="left"/>
    </style:style>
    <style:style style:name="TableRow633" style:family="table-row">
      <style:table-row-properties style:min-row-height="0.752in" style:use-optimal-row-height="false"/>
    </style:style>
    <style:style style:name="TableCell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" style:parent-style-name="Pieddepage" style:family="paragraph">
      <style:text-properties fo:font-weight="bold" style:font-weight-asian="bold" fo:font-size="7pt" style:font-size-asian="7pt" style:font-size-complex="7pt" fo:language="nl" fo:country="NL"/>
    </style:style>
    <style:style style:name="T636" style:parent-style-name="INFOexpediteur" style:family="text">
      <style:text-properties fo:font-weight="bold" style:font-weight-asian="bold" fo:font-size="7pt" style:font-size-asian="7pt" style:font-size-complex="7pt" fo:language="nl" fo:country="NL"/>
    </style:style>
    <style:style style:name="T637" style:parent-style-name="Internetlink" style:family="text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P638" style:parent-style-name="Pieddepage" style:family="paragraph">
      <style:text-properties style:font-name="Arial" style:font-name-complex="Helvetica-Bold" fo:font-size="7pt" style:font-size-asian="7pt" style:font-size-complex="7pt" fo:language="nl" fo:country="NL" style:language-asian="en" style:country-asian="US"/>
    </style:style>
    <style:style style:name="TableCell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40" style:parent-style-name="INFOexpediteur" style:family="text">
      <style:text-properties fo:font-size="7pt" style:font-size-asian="7pt" style:font-size-complex="7pt"/>
    </style:style>
    <style:style style:name="T641" style:parent-style-name="INFOexpediteur" style:family="text">
      <style:text-properties fo:font-size="7pt" style:font-size-asian="7pt" style:font-size-complex="7pt"/>
    </style:style>
    <style:style style:name="T642" style:parent-style-name="INFOexpediteur" style:family="text">
      <style:text-properties fo:font-size="7pt" style:font-size-asian="7pt" style:font-size-complex="7pt"/>
    </style:style>
    <style:style style:name="T643" style:parent-style-name="Internetlink" style:family="text">
      <style:text-properties style:font-name="Arial" style:font-name-complex="Helvetica-Bold" style:font-weight-complex="bold" fo:font-size="7pt" style:font-size-asian="7pt" style:font-size-complex="7pt" fo:language="fr" fo:country="FR" style:language-asian="en" style:country-asian="US"/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45" style:parent-style-name="INFOexpediteur" style:family="text">
      <style:text-properties fo:font-weight="bold" style:font-weight-asian="bold" fo:font-size="7pt" style:font-size-asian="7pt" style:font-size-complex="7pt"/>
    </style:style>
    <style:style style:name="T646" style:parent-style-name="INFOexpediteur" style:family="text">
      <style:text-properties fo:font-size="7pt" style:font-size-asian="7pt" style:font-size-complex="7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TableContents"><draw:frame draw:style-name="a0" draw:name="Image1" text:anchor-type="as-char" svg:x="0in" svg:y="0in" svg:width="1.94646in" svg:height="1.07638in" style:rel-width="scale" style:rel-height="scale"><draw:image xlink:href="media/image1.jpeg" xlink:type="simple" xlink:show="embed" xlink:actuate="onLoad"/><svg:title/><svg:desc/></draw:frame><text:span text:style-name="T10"><text:s/></text:span></text:p>
            </table:table-cell>
            <table:table-cell table:style-name="TableCell11">
              <text:p text:style-name="Pieddepage"><text:span text:style-name="T12">Services Sports</text:span></text:p>
              <text:p text:style-name="Pieddepage"><text:span text:style-name="T13">Rue Van Lint, 6</text:span></text:p>
              <text:p text:style-name="Pieddepage"><text:span text:style-name="T14">1070 Anderlecht</text:span></text:p>
              <text:p text:style-name="P15"/>
              <text:p text:style-name="P16"/>
              <text:p text:style-name="P17"/>
              <text:p text:style-name="P18"/>
            </table:table-cell>
            <table:table-cell table:style-name="TableCell19">
              <text:p text:style-name="Info"/>
            </table:table-cell>
            <table:table-cell table:style-name="TableCell20">
              <text:p text:style-name="Info"><text:span text:style-name="INFO0">Page</text:span></text:p>
              <text:p text:style-name="Info"><text:span text:style-name="INFO0"><text:page-number text:fixed="false">1</text:page-number></text:span><text:span text:style-name="INFO0"><text:s/>/<text:s/></text:span><text:span text:style-name="INFO0">7</text:span></text:p>
            </table:table-cell>
            <table:table-cell table:style-name="TableCell21">
              <text:p text:style-name="P22"><text:span text:style-name="T23"><draw:frame draw:style-name="a1" draw:name="Image2" text:anchor-type="as-char" svg:x="0in" svg:y="0in" svg:width="0.84567in" svg:height="1.0763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24"/>
        <text:p text:style-name="P25"/>
      </style:header>
      <style:header-left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TableContents"><draw:frame draw:style-name="a2" draw:name="Image10" text:anchor-type="as-char" svg:x="0in" svg:y="0in" svg:width="1.94646in" svg:height="1.07638in" style:rel-width="scale" style:rel-height="scale"><draw:image xlink:href="media/image1.jpeg" xlink:type="simple" xlink:show="embed" xlink:actuate="onLoad"/><svg:title/><svg:desc/></draw:frame><text:span text:style-name="T34"><text:s/></text:span></text:p>
            </table:table-cell>
            <table:table-cell table:style-name="TableCell35">
              <text:p text:style-name="Pieddepage"><text:span text:style-name="T36">Services Sports</text:span></text:p>
              <text:p text:style-name="Pieddepage"><text:span text:style-name="T37">Rue Van Lint, 6</text:span></text:p>
              <text:p text:style-name="Pieddepage"><text:span text:style-name="T38">1070 Anderlecht</text:span></text:p>
              <text:p text:style-name="P39"/>
              <text:p text:style-name="P40"/>
              <text:p text:style-name="P41"/>
              <text:p text:style-name="P42"/>
            </table:table-cell>
            <table:table-cell table:style-name="TableCell43">
              <text:p text:style-name="Info"/>
            </table:table-cell>
            <table:table-cell table:style-name="TableCell44">
              <text:p text:style-name="Info"><text:span text:style-name="INFO0">Page</text:span></text:p>
              <text:p text:style-name="Info"><text:span text:style-name="INFO0"><text:page-number text:fixed="false">2</text:page-number></text:span><text:span text:style-name="INFO0"><text:s/>/<text:s/></text:span><text:span text:style-name="INFO0">7</text:span></text:p>
            </table:table-cell>
            <table:table-cell table:style-name="TableCell45">
              <text:p text:style-name="P46"><text:span text:style-name="T47"><draw:frame draw:style-name="a3" draw:name="Image12" text:anchor-type="as-char" svg:x="0in" svg:y="0in" svg:width="0.84567in" svg:height="1.0763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48"/>
      </style:header-left>
      <style:footer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/>
              <text:p text:style-name="Pieddepage"><text:span text:style-name="T56">Contact</text:span></text:p>
              <text:p text:style-name="Pieddepage"><text:a xlink:href="mailto:sports@anderlecht.brussels" office:target-frame-name="_top" xlink:show="replace"><text:span text:style-name="T57">sports@anderlecht.brussels</text:span></text:a></text:p>
              <text:p text:style-name="P58"/>
            </table:table-cell>
            <table:table-cell table:style-name="TableCell59">
              <text:p text:style-name="Pieddepage"><text:span text:style-name="T60">Administration communale d'Anderlecht</text:span></text:p>
              <text:p text:style-name="Pieddepage"><text:span text:style-name="T61">Place du Conseil 1</text:span></text:p>
              <text:p text:style-name="Pieddepage"><text:span text:style-name="T62">1070 Anderlecht</text:span></text:p>
              <text:p text:style-name="Pieddepage"><text:a xlink:href="http://www.anderlecht.be/" office:target-frame-name="_top" xlink:show="replace"><text:span text:style-name="T63">www.anderlecht.be</text:span></text:a></text:p>
            </table:table-cell>
            <table:table-cell table:style-name="TableCell64">
              <text:p text:style-name="Pieddepage"><text:span text:style-name="T65">Téléphone</text:span></text:p>
              <text:p text:style-name="Pieddepage"><text:span text:style-name="T66">+ 32 2 800 07 00</text:span></text:p>
            </table:table-cell>
          </table:table-row>
        </table:table>
        <text:p text:style-name="Standard"/>
      </style:footer>
      <style:footer-left>
        <table:table table:style-name="Table67">
          <table:table-columns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/>
              <text:p text:style-name="Pieddepage"><text:span text:style-name="T74">Contact</text:span></text:p>
              <text:p text:style-name="Pieddepage"><text:a xlink:href="mailto:sports@anderlecht.brussels" office:target-frame-name="_top" xlink:show="replace"><text:span text:style-name="T75">sports@anderlecht.brussels</text:span></text:a></text:p>
              <text:p text:style-name="P76"/>
            </table:table-cell>
            <table:table-cell table:style-name="TableCell77">
              <text:p text:style-name="Pieddepage"><text:span text:style-name="T78">Administration communale d'Anderlecht</text:span></text:p>
              <text:p text:style-name="Pieddepage"><text:span text:style-name="T79">Place du Conseil 1</text:span></text:p>
              <text:p text:style-name="Pieddepage"><text:span text:style-name="T80">1070 Anderlecht</text:span></text:p>
              <text:p text:style-name="Pieddepage"><text:a xlink:href="http://www.anderlecht.be/" office:target-frame-name="_top" xlink:show="replace"><text:span text:style-name="T81">www.anderlecht.be</text:span></text:a></text:p>
            </table:table-cell>
            <table:table-cell table:style-name="TableCell82">
              <text:p text:style-name="Pieddepage"><text:span text:style-name="T83">Téléphone</text:span></text:p>
              <text:p text:style-name="Pieddepage"><text:span text:style-name="T84">+ 32 2 800 07 00</text:span></text:p>
            </table:table-cell>
          </table:table-row>
        </table:table>
        <text:p text:style-name="Standard"/>
      </style:footer-left>
    </style:master-page>
    <style:master-page style:name="MP10" style:page-layout-name="PL10">
      <style:header>
        <text:p text:style-name="P266"><text:span text:style-name="INFO0">Page</text:span></text:p>
        <text:p text:style-name="P267"><text:span text:style-name="INFO0">4</text:span><text:span text:style-name="INFO0"><text:s/>/<text:s/></text:span><text:span text:style-name="INFO0">7</text:span></text:p>
      </style:header>
      <style:header-left>
        <text:p text:style-name="P268"><text:span text:style-name="INFO0">Page</text:span></text:p>
        <text:p text:style-name="P269"><text:span text:style-name="INFO0"><text:page-number text:fixed="false">4</text:page-number></text:span><text:span text:style-name="INFO0"><text:s/>/<text:s/></text:span><text:span text:style-name="INFO0"><text:page-count>6</text:page-count></text:span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MP12" style:page-layout-name="PL12">
      <style:header>
        <table:table table:style-name="Table382">
          <table:table-columns>
            <table:table-column table:style-name="TableColumn383"/>
            <table:table-column table:style-name="TableColumn384"/>
            <table:table-column table:style-name="TableColumn385"/>
            <table:table-column table:style-name="TableColumn386"/>
            <table:table-column table:style-name="TableColumn387"/>
          </table:table-columns>
          <table:table-row table:style-name="TableRow388">
            <table:table-cell table:style-name="TableCell389">
              <text:p text:style-name="TableContents"><draw:frame draw:style-name="a4" draw:name="Image31" text:anchor-type="as-char" svg:x="0in" svg:y="0in" svg:width="1.94646in" svg:height="1.07638in" style:rel-width="scale" style:rel-height="scale"><draw:image xlink:href="media/image1.jpeg" xlink:type="simple" xlink:show="embed" xlink:actuate="onLoad"/><svg:title/><svg:desc/></draw:frame><text:span text:style-name="T390"><text:s/></text:span></text:p>
            </table:table-cell>
            <table:table-cell table:style-name="TableCell391">
              <text:p text:style-name="Pieddepage"><text:span text:style-name="T392">Services Sports</text:span></text:p>
              <text:p text:style-name="Pieddepage"><text:span text:style-name="T393">Rue Van Lint, 6</text:span></text:p>
              <text:p text:style-name="Pieddepage"><text:span text:style-name="T394">1070 Anderlecht</text:span></text:p>
              <text:p text:style-name="P395"/>
              <text:p text:style-name="P396"/>
              <text:p text:style-name="P397"/>
              <text:p text:style-name="P398"/>
            </table:table-cell>
            <table:table-cell table:style-name="TableCell399">
              <text:p text:style-name="Info"/>
            </table:table-cell>
            <table:table-cell table:style-name="TableCell400">
              <text:p text:style-name="Info"><text:span text:style-name="INFO0">Page</text:span></text:p>
              <text:p text:style-name="Info"><text:span text:style-name="INFO0">6</text:span><text:span text:style-name="INFO0"><text:s/>/<text:s/></text:span><text:span text:style-name="INFO0">7</text:span></text:p>
            </table:table-cell>
            <table:table-cell table:style-name="TableCell401">
              <text:p text:style-name="P402"><text:span text:style-name="T403"><draw:frame draw:style-name="a5" draw:name="Image32" text:anchor-type="as-char" svg:x="0in" svg:y="0in" svg:width="0.84567in" svg:height="1.0763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404"/>
      </style:header>
      <style:header-left>
        <table:table table:style-name="Table405">
          <table:table-columns>
            <table:table-column table:style-name="TableColumn406"/>
            <table:table-column table:style-name="TableColumn407"/>
            <table:table-column table:style-name="TableColumn408"/>
            <table:table-column table:style-name="TableColumn409"/>
            <table:table-column table:style-name="TableColumn410"/>
          </table:table-columns>
          <table:table-row table:style-name="TableRow411">
            <table:table-cell table:style-name="TableCell412">
              <text:p text:style-name="TableContents"><draw:frame draw:style-name="a6" draw:name="Image29" text:anchor-type="as-char" svg:x="0in" svg:y="0in" svg:width="1.94646in" svg:height="1.07638in" style:rel-width="scale" style:rel-height="scale"><draw:image xlink:href="media/image1.jpeg" xlink:type="simple" xlink:show="embed" xlink:actuate="onLoad"/><svg:title/><svg:desc/></draw:frame><text:span text:style-name="T413"><text:s/></text:span></text:p>
            </table:table-cell>
            <table:table-cell table:style-name="TableCell414">
              <text:p text:style-name="Pieddepage"><text:span text:style-name="T415">Services Sports</text:span></text:p>
              <text:p text:style-name="Pieddepage"><text:span text:style-name="T416">Rue Van Lint, 6</text:span></text:p>
              <text:p text:style-name="Pieddepage"><text:span text:style-name="T417">1070 Anderlecht</text:span></text:p>
              <text:p text:style-name="P418"/>
              <text:p text:style-name="P419"/>
              <text:p text:style-name="P420"/>
              <text:p text:style-name="P421"/>
            </table:table-cell>
            <table:table-cell table:style-name="TableCell422">
              <text:p text:style-name="Info"/>
            </table:table-cell>
            <table:table-cell table:style-name="TableCell423">
              <text:p text:style-name="Info"><text:span text:style-name="INFO0">Page</text:span></text:p>
              <text:p text:style-name="Info"><text:span text:style-name="INFO0">5</text:span><text:span text:style-name="INFO0"><text:s/>/<text:s/></text:span><text:span text:style-name="INFO0">7</text:span></text:p>
            </table:table-cell>
            <table:table-cell table:style-name="TableCell424">
              <text:p text:style-name="P425"><text:span text:style-name="T426"><draw:frame draw:style-name="a7" draw:name="Image30" text:anchor-type="as-char" svg:x="0in" svg:y="0in" svg:width="0.84567in" svg:height="1.0763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427"/>
      </style:header-left>
      <style:footer>
        <table:table table:style-name="Table428">
          <table:table-columns>
            <table:table-column table:style-name="TableColumn429"/>
            <table:table-column table:style-name="TableColumn430"/>
            <table:table-column table:style-name="TableColumn431"/>
          </table:table-columns>
          <table:table-row table:style-name="TableRow432">
            <table:table-cell table:style-name="TableCell433">
              <text:p text:style-name="P434"/>
              <text:p text:style-name="Pieddepage"><text:span text:style-name="T435">Contact</text:span></text:p>
              <text:p text:style-name="Pieddepage"><text:a xlink:href="mailto:sports@anderlecht.brussels" office:target-frame-name="_top" xlink:show="replace"><text:span text:style-name="T436">sports@anderlecht.brussels</text:span></text:a></text:p>
              <text:p text:style-name="P437"/>
            </table:table-cell>
            <table:table-cell table:style-name="TableCell438">
              <text:p text:style-name="Pieddepage"><text:span text:style-name="T439">Administration communale d'Anderlecht</text:span></text:p>
              <text:p text:style-name="Pieddepage"><text:span text:style-name="T440">Place du Conseil 1</text:span></text:p>
              <text:p text:style-name="Pieddepage"><text:span text:style-name="T441">1070 Anderlecht</text:span></text:p>
              <text:p text:style-name="Pieddepage"><text:a xlink:href="http://www.anderlecht.be/" office:target-frame-name="_top" xlink:show="replace"><text:span text:style-name="T442">www.anderlecht.be</text:span></text:a></text:p>
            </table:table-cell>
            <table:table-cell table:style-name="TableCell443">
              <text:p text:style-name="Pieddepage"><text:span text:style-name="T444">Téléphone</text:span></text:p>
              <text:p text:style-name="Pieddepage"><text:span text:style-name="T445">+ 32 2 800 07 00</text:span></text:p>
            </table:table-cell>
          </table:table-row>
        </table:table>
        <text:p text:style-name="Standard"/>
      </style:footer>
      <style:footer-left>
        <table:table table:style-name="Table446">
          <table:table-columns>
            <table:table-column table:style-name="TableColumn447"/>
            <table:table-column table:style-name="TableColumn448"/>
            <table:table-column table:style-name="TableColumn449"/>
          </table:table-columns>
          <table:table-row table:style-name="TableRow450">
            <table:table-cell table:style-name="TableCell451">
              <text:p text:style-name="P452"/>
              <text:p text:style-name="Pieddepage"><text:span text:style-name="T453">Contact</text:span></text:p>
              <text:p text:style-name="Pieddepage"><text:a xlink:href="mailto:sports@anderlecht.brussels" office:target-frame-name="_top" xlink:show="replace"><text:span text:style-name="T454">sports@anderlecht.brussels</text:span></text:a></text:p>
              <text:p text:style-name="P455"/>
            </table:table-cell>
            <table:table-cell table:style-name="TableCell456">
              <text:p text:style-name="Pieddepage"><text:span text:style-name="T457">Administration communale d'Anderlecht</text:span></text:p>
              <text:p text:style-name="Pieddepage"><text:span text:style-name="T458">Place du Conseil 1</text:span></text:p>
              <text:p text:style-name="Pieddepage"><text:span text:style-name="T459">1070 Anderlecht</text:span></text:p>
              <text:p text:style-name="Pieddepage"><text:a xlink:href="http://www.anderlecht.be/" office:target-frame-name="_top" xlink:show="replace"><text:span text:style-name="T460">www.anderlecht.be</text:span></text:a></text:p>
            </table:table-cell>
            <table:table-cell table:style-name="TableCell461">
              <text:p text:style-name="Pieddepage"><text:span text:style-name="T462">Téléphone</text:span></text:p>
              <text:p text:style-name="Pieddepage"><text:span text:style-name="T463">+ 32 2 800 07 00</text:span></text:p>
            </table:table-cell>
          </table:table-row>
        </table:table>
        <text:p text:style-name="Standard"/>
      </style:footer-left>
    </style:master-page>
    <style:master-page style:name="MP18" style:page-layout-name="PL18">
      <style:header>
        <table:table table:style-name="Table558">
          <table:table-columns>
            <table:table-column table:style-name="TableColumn559"/>
            <table:table-column table:style-name="TableColumn560"/>
            <table:table-column table:style-name="TableColumn561"/>
            <table:table-column table:style-name="TableColumn562"/>
            <table:table-column table:style-name="TableColumn563"/>
          </table:table-columns>
          <table:table-row table:style-name="TableRow564">
            <table:table-cell table:style-name="TableCell565">
              <text:p text:style-name="TableContents"><draw:frame draw:style-name="a8" draw:name="Image55" text:anchor-type="as-char" svg:x="0in" svg:y="0in" svg:width="1.94646in" svg:height="1.07638in" style:rel-width="scale" style:rel-height="scale"><draw:image xlink:href="media/image1.jpeg" xlink:type="simple" xlink:show="embed" xlink:actuate="onLoad"/><svg:title/><svg:desc/></draw:frame><text:span text:style-name="T566"><text:s/></text:span></text:p>
            </table:table-cell>
            <table:table-cell table:style-name="TableCell567">
              <text:p text:style-name="Pieddepage"><text:span text:style-name="T568">Services Sports</text:span></text:p>
              <text:p text:style-name="Pieddepage"><text:span text:style-name="T569">Rue Van Lint, 6</text:span></text:p>
              <text:p text:style-name="Pieddepage"><text:span text:style-name="T570">1070 Anderlecht</text:span></text:p>
              <text:p text:style-name="P571"/>
              <text:p text:style-name="P572"/>
              <text:p text:style-name="P573"/>
              <text:p text:style-name="P574"/>
            </table:table-cell>
            <table:table-cell table:style-name="TableCell575">
              <text:p text:style-name="Info"/>
            </table:table-cell>
            <table:table-cell table:style-name="TableCell576">
              <text:p text:style-name="Info"><text:span text:style-name="INFO0">Page</text:span></text:p>
              <text:p text:style-name="Info"><text:span text:style-name="INFO0"><text:page-number text:fixed="false">7</text:page-number></text:span><text:span text:style-name="INFO0"><text:s/>/<text:s/></text:span><text:span text:style-name="INFO0"><text:page-count>6</text:page-count></text:span></text:p>
            </table:table-cell>
            <table:table-cell table:style-name="TableCell577">
              <text:p text:style-name="P578"><text:span text:style-name="T579"><draw:frame draw:style-name="a9" draw:name="Image56" text:anchor-type="as-char" svg:x="0in" svg:y="0in" svg:width="0.84567in" svg:height="1.0763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580"/>
        <text:p text:style-name="P581"><text:span text:style-name="T582">Demande d'occupation d'une infrastructure sportive<text:s/></text:span><text:bookmark-start text:name="page3R_mcid915212214115236320"/><text:bookmark-start text:name="page3R_mcid1015212214115236320"/><text:bookmark-end text:name="page3R_mcid915212214115236320"/><text:bookmark-end text:name="page3R_mcid1015212214115236320"/><text:span text:style-name="T583"><text:line-break/></text:span><text:span text:style-name="T584">communale pour la<text:s/></text:span><text:bookmark-start text:name="page3R_mcid1125212214115236320"/><text:bookmark-end text:name="page3R_mcid1125212214115236320"/><text:span text:style-name="T585">saison 202</text:span><text:bookmark-start text:name="page3R_mcid1215212214115236320"/><text:bookmark-end text:name="page3R_mcid1215212214115236320"/><text:span text:style-name="T586">2-</text:span><text:bookmark-start text:name="page3R_mcid1315212214115236320"/><text:bookmark-end text:name="page3R_mcid1315212214115236320"/><text:span text:style-name="T587">2023</text:span></text:p>
      </style:header>
      <style:header-left>
        <table:table table:style-name="Table588">
          <table:table-columns>
            <table:table-column table:style-name="TableColumn589"/>
            <table:table-column table:style-name="TableColumn590"/>
            <table:table-column table:style-name="TableColumn591"/>
            <table:table-column table:style-name="TableColumn592"/>
            <table:table-column table:style-name="TableColumn593"/>
          </table:table-columns>
          <table:table-row table:style-name="TableRow594">
            <table:table-cell table:style-name="TableCell595">
              <text:p text:style-name="TableContents"><draw:frame draw:style-name="a10" draw:name="Image53" text:anchor-type="as-char" svg:x="0in" svg:y="0in" svg:width="1.94646in" svg:height="1.07638in" style:rel-width="scale" style:rel-height="scale"><draw:image xlink:href="media/image1.jpeg" xlink:type="simple" xlink:show="embed" xlink:actuate="onLoad"/><svg:title/><svg:desc/></draw:frame><text:span text:style-name="T596"><text:s/></text:span></text:p>
            </table:table-cell>
            <table:table-cell table:style-name="TableCell597">
              <text:p text:style-name="Pieddepage"><text:span text:style-name="T598">Services Sports</text:span></text:p>
              <text:p text:style-name="Pieddepage"><text:span text:style-name="T599">Rue Van Lint, 6</text:span></text:p>
              <text:p text:style-name="Pieddepage"><text:span text:style-name="T600">1070 Anderlecht</text:span></text:p>
              <text:p text:style-name="P601"/>
              <text:p text:style-name="P602"/>
              <text:p text:style-name="P603"/>
              <text:p text:style-name="P604"/>
            </table:table-cell>
            <table:table-cell table:style-name="TableCell605">
              <text:p text:style-name="Info"/>
            </table:table-cell>
            <table:table-cell table:style-name="TableCell606">
              <text:p text:style-name="Info"><text:span text:style-name="INFO0">Page</text:span></text:p>
              <text:p text:style-name="Info"><text:span text:style-name="INFO0">7</text:span><text:span text:style-name="INFO0"><text:s/>/<text:s/></text:span><text:span text:style-name="INFO0">7</text:span></text:p>
            </table:table-cell>
            <table:table-cell table:style-name="TableCell607">
              <text:p text:style-name="P608"><text:span text:style-name="T609"><draw:frame draw:style-name="a11" draw:name="Image54" text:anchor-type="as-char" svg:x="0in" svg:y="0in" svg:width="0.84567in" svg:height="1.0763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610"/>
      </style:header-left>
      <style:footer>
        <table:table table:style-name="Table611">
          <table:table-columns>
            <table:table-column table:style-name="TableColumn612"/>
            <table:table-column table:style-name="TableColumn613"/>
            <table:table-column table:style-name="TableColumn614"/>
          </table:table-columns>
          <table:table-row table:style-name="TableRow615">
            <table:table-cell table:style-name="TableCell616">
              <text:p text:style-name="P617"/>
              <text:p text:style-name="Pieddepage"><text:span text:style-name="T618">Contact</text:span></text:p>
              <text:p text:style-name="Pieddepage"><text:a xlink:href="mailto:sports@anderlecht.brussels" office:target-frame-name="_top" xlink:show="replace"><text:span text:style-name="T619">sports@anderlecht.brussels</text:span></text:a></text:p>
              <text:p text:style-name="P620"/>
            </table:table-cell>
            <table:table-cell table:style-name="TableCell621">
              <text:p text:style-name="Pieddepage"><text:span text:style-name="T622">Administration communale d'Anderlecht</text:span></text:p>
              <text:p text:style-name="Pieddepage"><text:span text:style-name="T623">Place du Conseil 1</text:span></text:p>
              <text:p text:style-name="Pieddepage"><text:span text:style-name="T624">1070 Anderlecht</text:span></text:p>
            </table:table-cell>
            <table:table-cell table:style-name="TableCell625">
              <text:p text:style-name="Pieddepage"><text:span text:style-name="T626">Téléphone</text:span></text:p>
              <text:p text:style-name="Pieddepage"><text:span text:style-name="T627">+ 32 800 07 00</text:span></text:p>
              <text:p text:style-name="Pieddepage"><text:a xlink:href="http://www.anderlecht.be/" office:target-frame-name="_top" xlink:show="replace"><text:span text:style-name="T628">www.anderlecht.be</text:span></text:a></text:p>
            </table:table-cell>
          </table:table-row>
        </table:table>
        <text:p text:style-name="Standard"/>
      </style:footer>
      <style:footer-left>
        <table:table table:style-name="Table629">
          <table:table-columns>
            <table:table-column table:style-name="TableColumn630"/>
            <table:table-column table:style-name="TableColumn631"/>
            <table:table-column table:style-name="TableColumn632"/>
          </table:table-columns>
          <table:table-row table:style-name="TableRow633">
            <table:table-cell table:style-name="TableCell634">
              <text:p text:style-name="P635"/>
              <text:p text:style-name="Pieddepage"><text:span text:style-name="T636">Contact</text:span></text:p>
              <text:p text:style-name="Pieddepage"><text:a xlink:href="mailto:sports@anderlecht.brussels" office:target-frame-name="_top" xlink:show="replace"><text:span text:style-name="T637">sports@anderlecht.brussels</text:span></text:a></text:p>
              <text:p text:style-name="P638"/>
            </table:table-cell>
            <table:table-cell table:style-name="TableCell639">
              <text:p text:style-name="Pieddepage"><text:span text:style-name="T640">Administration communale d'Anderlecht</text:span></text:p>
              <text:p text:style-name="Pieddepage"><text:span text:style-name="T641">Place du Conseil 1</text:span></text:p>
              <text:p text:style-name="Pieddepage"><text:span text:style-name="T642">1070 Anderlecht</text:span></text:p>
              <text:p text:style-name="Pieddepage"><text:a xlink:href="http://www.anderlecht.be/" office:target-frame-name="_top" xlink:show="replace"><text:span text:style-name="T643">www.anderlecht.be</text:span></text:a></text:p>
            </table:table-cell>
            <table:table-cell table:style-name="TableCell644">
              <text:p text:style-name="Pieddepage"><text:span text:style-name="T645">Téléphone</text:span></text:p>
              <text:p text:style-name="Pieddepage"><text:span text:style-name="T646">+ 32 <text:s/>2 800 07 00</text:span></text:p>
            </table:table-cell>
          </table:table-row>
        </table:table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NDECAVEYE Florence</meta:initial-creator>
    <dc:creator>GUNER Faki</dc:creator>
    <meta:creation-date>2025-03-04T13:04:00Z</meta:creation-date>
    <dc:date>2025-03-04T13:22:00Z</dc:date>
    <meta:print-date>2025-03-04T12:50:00Z</meta:print-date>
    <meta:template xlink:href="Normal.dotm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2" meta:word-count="990" meta:character-count="6424" meta:row-count="45" meta:non-whitespace-character-count="5446"/>
  </office:meta>
</office:document-meta>
</file>